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Plan Loilsev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ntferland, maken ter voldoening aan het bepaalde in artikel 3.9a en 3.8 van de Wet ruimtelijke ordening bekend, dat zij in hun vergadering van 14 februari 2016 het wijzigingsplan “Plan Loilseveld” hebben vastgesteld. </text:p>
            <text:p text:style-name="common-al">Het wijzigingsplan voorziet in het verleggen van de bestemming ´Wonen´ en ´Tuin’ bij twee hoekpercelen. De bestemming verschuift 2 meter. Hierdoor kunnen deze percelen doelmatiger worden bebouwd. </text:p>
            <text:p text:style-name="common-al">Het plan ligt met ingang van 23 februari 2016 gedurende zes weken voor een ieder ter inzage. Gedurende die termijn kan het plan tijdens kantooruren worden inzien bij de receptie van het gemeentehuis in Didam, Bergvredestraat 10. Het wijzigingsplan is tevens digitaal te raadplegen via <text:a xlink:href="http://www.ruimtelijkeplannen.nl/" xlink:type="simple">www.ruimtelijkeplannen.nl</text:a>.</text:p>
            <text:p text:style-name="common-al">
            <text:a xlink:href="http://www.ruimtelijkeplannen.nl/" xlink:type="simple"/>Gedurende de hierboven genoemde termijn kan tegen het besluit van burgemeester en wethouders van Montferland beroep worden ingesteld bij de Afdeling bestuursrechtspraak van de Raad van State, Postbus 20019, 2500 EA ‘s-Gravenhage. Beroep kan worden ingesteld door een belanghebbende die tijdig een zienswijze aangaande het ontwerpbestemmingsplan heeft kenbaar gemaakt alsmede een belanghebbende die aantoont dat hij of zij redelijkerwijs niet in staat is geweest om zijn of haar zienswijze tegen het ontwerpwijzigingsplan bij burgemeester en wethouders kenbaar te maken.</text:p>
            <text:p text:style-name="common-al">Het besluit van burgemeester en wethouders treedt in werking daags na afloop van bovengenoemde termijn, tenzij binnen de beroepstermijn in samenhang met een ingediend beroep een afzonderlijk verzoek om een voorlopige voorziening bij de voorzitter van bovengenoemde afdeling van de Raad van State is ingediend. Het besluit treedt dan niet in werking voordat op dat verzoek is beslist.</text:p>
            <text:p text:style-name="common-al">Didam, 22 februari 2016</text:p>
            <text:p text:style-name="common-al">Burgemeester en wethouders van Montferla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314</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3314</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3314</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wijzigingsplan “Plan Loilseveld”</meta:user-defined>
    <meta:user-defined meta:name="OVERHEIDop.doctype">Officiële Publicaties, versie 1.1</meta:user-defined>
    <meta:user-defined meta:name="DCTERMS.W3CDTF/OVERHEIDop.jaargang">2017</meta:user-defined>
    <meta:user-defined meta:name="DCTERMS.W3CDTF/DCTERMS.available">2017-08-02</meta:user-defined>
    <meta:user-defined meta:name="OVERHEIDop.publicationIssue">43314</meta:user-defined>
    <meta:user-defined meta:name="OVERHEIDop.StcrtID/DC.identifier">stcrt-2017-43314</meta:user-defined>
    <meta:user-defined meta:name="OVERHEID.TaxonomieBeleidsagenda/OVERHEID.category">Ruimte en infrastructuur | Organisatie en beleid</meta:user-defined>
    <meta:user-defined meta:name="OVERHEIDop.Ruimtelijkplan/OVERHEIDop.bekendmakingBetreffendePlan">NL.IMRO.1955.wpsgddmwonkorenblo-va01</meta:user-defined>
    <meta:user-defined meta:name="OVERHEID.Organisatietype/OVERHEID.organisationType">gemeente</meta:user-defined>
    <meta:user-defined meta:name="OVERHEID.Informatietype/DC.type">officiële publicatie</meta:user-defined>
    <dc:language>nl</dc:language>
    <meta:user-defined meta:name="OVERHEID.Gemeente/DC.creator">Montferland</meta:user-defined>
    <meta:user-defined meta:name="OVERHEID.PostcodeHuisnummer/OVERHEIDop.postcodeHuisnummer">6942TB 12</meta:user-defined>
    <meta:user-defined meta:name="OVERHEIDop.woonplaats">Didam</meta:user-defined>
    <meta:user-defined meta:name="OVERHEIDop.straatnaam">Korenbloemhof</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6834 440092</meta:user-defined>
    <meta:user-defined meta:name="OVERHEIDop.versieInformatie"/>
  </office:meta>
</office:document-meta>
</file>