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Besluit op mer-beoordelingsnotitie van Yara Sluiskil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grond van artikel 7.11 van de Wet milieubeheer hebben besloten dat bij de voorbereiding van het besluit op de aanvraag overeenkomstig de Wet algemene bepalingen omgevingsrecht (hierna Wabo) van Yara Sluiskil B.V. geen milieueffectrapport (MER) behoeft te worden opgesteld voor de uitbreiding van de productiecapaciteit welke gerealiseerd wordt door procesoptimalisatie. </text:p>
            <text:p text:style-name="common-al">Hiervoor is een vergunning vereist op grond van de Wabo. Voor de uitbreiding van de productiecapaciteit geldt op grond van categorie D 21.6 van het Besluit m.e.r. de m.e.r.-beoordelingsplicht.  Het besluit en bijbehorende stukken liggen ter inzage vanaf 26 juli 2017 tot en met 6 september 2017 bij de publieksbalie van de gemeente Terneuzen, Stadhuisplein 1 in Terneuzen van maandag tot en met vrijdag van 12.00 tot 16.30 uur.</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tot en met 6 september 2017 uw bezwaarschrift indienen bij gedeputeerde staten van Zeeland, Postbus 6001, 4330 LA Middelburg.</text:p>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 </text:p>
            <text:p text:style-name="last-al">Voor nadere informatie kunt u zich wenden tot mevrouw M.I.R. de Pooter - de Winne van RUD Zeeland, tel. +31 (0)6 51202165. Het besluit staat geregistreerd onder nummer W-AVR1701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0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30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30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esluit op mer-beoordelingsnotitie van Yara Sluiskil B.V.</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304</meta:user-defined>
    <meta:user-defined meta:name="OVERHEIDop.StcrtID/DC.identifier">stcrt-2017-43304</meta:user-defined>
    <meta:user-defined meta:name="OVERHEID.TaxonomieBeleidsagenda/OVERHEID.category">Natuur en milieu | Organisatie en beleid</meta:user-defined>
    <meta:user-defined meta:name="OVERHEID.Provincie/DC.spatial">Zeeland</meta:user-defined>
    <meta:user-defined meta:name="DC.source">artikel 7.11 van de Wet milieubeheer;1.0:c:BWBR0003245&amp;artikel=7.11&amp;g=2017-05-16</meta:user-defined>
    <meta:user-defined meta:name="DC.source">wet Wet algemene bepalingen omgevingsrecht;1.0:c:BWBR0024779&amp;g=2016-07-01</meta:user-defined>
    <meta:user-defined meta:name="OVERHEIDop.referentienummer">W-AVR170162</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47544 366684</meta:user-defined>
    <meta:user-defined meta:name="OVERHEIDop.versieInformatie"/>
  </office:meta>
</office:document-meta>
</file>