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Luttik Cie 4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grond van artikel 3.9a van de Wet ruimtelijke ordening het ontwerp wijzigingsplan 'Luttik Cie 49' met nummer <text:a xlink:href="http://www.ruimtelijkeplannen.nl/web-roo/roo/bestemmingsplannen?dossierid=NL.IMRO.0396.WPluttikcie49" xlink:type="simple">NL.IMRO.0396.WPluttikcie49</text:a>-OW02 met ingang van 26 juli  2017 gedurende zes weken ter inzage ligt bij de receptie van het gemeentehuis en raadpleegbaar is op <text:a xlink:href="http://www.heemskerk.nl" xlink:type="simple">www.heemskerk.nl</text:a> en <text:a xlink:href="http://www.ruimtelijkeplannen.nl" xlink:type="simple">www.ruimtelijkeplannen.nl</text:a>.</text:p>
            <text:p text:style-name="common-al"/>
            <text:p text:style-name="common-al">Het wijzigingsplan Luttik Cie 49 voorziet in de omzetting van de agrarische bestemming naar de bestemming 'overig-tuinderswoning' teneinde de bestaande woning als burgerwoning te mogen bewonen. </text:p>
            <text:p text:style-name="common-al"/>
            <text:p text:style-name="common-al">
            <text:span text:style-name="nadrukvet">Zienswijze</text:span>
          </text:p>
            <text:p text:style-name="common-al">Een ieder kan gedurende de inzagetermijn schriftelijk zijn/haar zienswijze kenbaar maken op het wijzigingsplan. U moet uw zienswijze richten aan het college van burgemeester en wethouders, Postbus 1, 1960 AA Heemskerk. Ook kan eventueel mondeling een zienswijze kenbaar worden gemaakt. U kunt hiertoe een afspraak maken via telefoonnummer 14 0251. Om termijnoverschrijding te voorkomen wordt u verzocht om uiterlijk 14 dagen vóór afloop van de inzagetermijn een afspraak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9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2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2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Luttik Cie 4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3295</meta:user-defined>
    <meta:user-defined meta:name="OVERHEIDop.StcrtID/DC.identifier">stcrt-2017-43295</meta:user-defined>
    <meta:user-defined meta:name="OVERHEID.TaxonomieBeleidsagenda/OVERHEID.category">Ruimte en infrastructuur | Organisatie en beleid</meta:user-defined>
    <meta:user-defined meta:name="OVERHEID.Gemeente/DC.spatial">Heemskerk</meta:user-defined>
    <meta:user-defined meta:name="DC.source">N.v.t.;</meta:user-defined>
    <meta:user-defined meta:name="OVERHEIDop.referentienummer">NL.IMRO.0396.WPluttikcie49-OW0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.PostcodeHuisnummer/OVERHEIDop.postcodeHuisnummer">1969MV 49</meta:user-defined>
    <meta:user-defined meta:name="OVERHEIDop.woonplaats">Heemskerk</meta:user-defined>
    <meta:user-defined meta:name="OVERHEIDop.straatnaam">Luttik Cie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04463 503402</meta:user-defined>
    <meta:user-defined meta:name="OVERHEIDop.versieInformatie"/>
  </office:meta>
</office:document-meta>
</file>