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aag, verkeersbesluit: Plesmanweg bij ministerie (aanbrengen fietsstrook)</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N HAAG, </text:p>
            <text:p text:style-name="context.al">gelezen het op 23 mei 2017 ingekomen verzoek van de heer J. Jankie van het Ingenieursbureau</text:p>
            <text:p text:style-name="context.al">Den Haag, ingediend namens de Dienst Stadsbeheer/afdeling Opdrachtgeving van de gemeente</text:p>
            <text:p text:style-name="context.al">Den Haag, tot het nemen van een verkeersbesluit voor het aanbrengen van een fietsstrook op de </text:p>
            <text:p text:style-name="context.al">Plesmanweg ter hoogte van de Van Lennepweg tussen de uitrit van het ministerie en de bushalte</text:p>
            <text:p text:style-name="context.al">(oostzijde rijbaan, over een lengte van 28 meter);</text:p>
            <text:p text:style-name="context.al">gelezen de op 16 juni 2017 ontvangen brief van de Politie Den Haag, Dienst Regionale </text:p>
            <text:p text:style-name="context.al">Operationele Samenwerking, Afdeling Infrastructuur, Team Verkeer, kenmerk 2017/-;</text:p>
            <text:p text:style-name="context.al">overwegende,</text:p>
            <text:p text:style-name="context.al">dat een weggedeelte op de Plesman tussen het Ministerie van Infrastructuur en Milieu en de</text:p>
            <text:p text:style-name="context.al">bushalte (oostelijke rijbaan, ongeveer 28 meter) in afwijking van de aanliggende weggedeelten</text:p>
            <text:p text:style-name="context.al">nog niet is ingericht als fietsstrook, zodat het uit oogpunt van onder meer de verkeersveiligheid</text:p>
            <text:p text:style-name="context.al">wenselijk is om ter plaatse een fietsstrook aan te brengen;</text:p>
            <text:p text:style-name="context.al">dat gezien het gestelde in artikel 21 van het Besluit administratieve bepalingen inzake het</text:p>
            <text:p text:style-name="context.al">wegverkeer juncto artikel 2 Wegenverkeerswet kan worden opgemerkt dat met het nemen</text:p>
            <text:p text:style-name="context.al">van de onderhavige verkeersmaatregel(en) het volgende wordt nagestreefd:</text:p>
            <text:p text:style-name="context.al">het verzekeren van de veiligheid op de weg;het instandhouden van de weg en het waarborgen van de bruikbaarheid daarvan; dat het voornemen om deze verkeersmaatregel(en) in te stellen op de voorgeschreven wijze is gepubliceerd en gedurende een periode van vier weken ter inzage heeft gelegen teneindebelanghebbenden in de gelegenheid te stellen een zienswijze daarop kenbaar te maken; dat geen reactie is ingekomen; dat ten aanzien van de onderhavige verkeersmaatregel(en) het overleg als bedoeld in artikel 24 van het Besluit administratieve bepalingen inzake het wegverkeer heeft plaatsgevonden; dat het betreffende weggedeelte in beheer is bij de gemeente Den Haag en gelegen binnende bebouwde kom van die gemeente; gelet op de mandaatregeling van burgemeester en wethouders van Den Haag en het daarop gebaseerde ondermandaatbesluit; gelet op artikel 18 eerste lid onder d van de Wegenverkeerswet 1994, juncto artikel 1, artikel 4eerste lid, artikel 12 onder a en b, artikel 18, artikel 21 en 24 van het Besluit administratieve bepalingen inzake het wegverkeer (Stb. 460, 1990); BESLUITEN: door het op onderstaand weggedeelte aanbrengen van een doorgetrokken streep, waaropafbeeldingen van een fiets zijn aangebracht, dit weggedeelte af te scheiden en overeenkomstig artikel 1, sub n, van het Reglement verkeersregels en verkeerstekens 1990 (Stb. 459, 1990) als <text:span text:style-name="nadrukondlijn">fietsstrook</text:span> aan te wijzen, dit zoals aangegeven op de hierna genoemde situatietekening:<text:span text:style-name="nadrukvet"><text:span text:style-name="nadrukondlijn">Plesmanweg</text:span>, ter hoogte van de Van Lennepweg tussen de uitrit van het ministerie </text:span><text:span text:style-name="nadrukvet">             van Infrastructuur en Milieu en de bushalte (oostzijde rijbaan, over een lengte van </text:span><text:span text:style-name="nadrukvet">             ongeveer 28 meter);</text:span>   dat als gevolg van de      bovenomschreven verkeersmaatregelen alle eerder genomen verkeers-
maatregelen/-verkeersbesluiten die hierop betrekking hebben, worden ingetrokken (en de daarmee samenhangende verkeerstekens worden verwijderd) en wel voor zover het gestelde daarin direct betrekking heeft op hetgeen thans opnieuw wordt geregeld;   dat bovengenoemde      maatregel(en) gelden op de wijze als aangegeven op de bij dit besluit      behorende en daar onlosmakelijk deel van uitmakende situatietekening, die      kan worden 
ingezien bij de Dienst Stadsbeheer, Handhavingsorganisatie/Vergunningen en Handhaving, Loudonstraat 95, Den Haag;  Burgemeester en wethouders van Den Haag,namens deze:  Senior medewerker Vergunningen,M.D. Shamlal  Afdruk aan: 1* DPZ / Wegbeheer Stadsdeel Scheveningen1* Politie Haaglanden, bureau Verkeer (1* DSB/IBDH (1* DSO/ afdeling Verkeer en Infrastructuur (  <text:span text:style-name="nadrukvet">BEZWAARSCHRIFT</text:span>Bent u het niet eens met dit besluit? En bent u belanghebbende? Dan kunt u een bezwaarschrift indienen.<text:span text:style-name="nadrukvet">Stuur dit uiterlijk binnen zes weken na de datum bekendmaking van het besluit in.</text:span> Maakt u gebruik van internet? Dien uw bezwaarschrift dan in via <text:a xlink:href="http://www.denhaag.nl/bezwaar" xlink:type="simple">www.denhaag.nl/bezwaar</text:a>. U heeft hiervoor DigiD nodig. Op www.denhaag.nl/bezwaar vindt u meer informatie. E-mailen kan niet. Beschikt u niet over internet, dan kunt u het bezwaarschrift ook opsturen naar het volgende adres: Burgemeester en wethouders van Den Haag, AWB / bezwaar.Postbus 12 600 2500 DJ DEN HAAG Vermeld in uw bezwaarschrift:naam, adres, telefoonnummer (waar wij u overdag kunnen bereiken) en e-mailadres;de datum en handtekening;een duidelijke omschrijving van het besluit waartegen u bezwaar maakt. Stuur een kopie van het besluit mee en noem het kenmerk;de argumenten voor bezwaar. Dient u namens iemand anders het bezwaar in? Stuur dan een schriftelijke en ondertekende verklaring (volmacht) mee waaruit blijkt dat u namens die persoon het bezwaar mag indienen. Bij een spoedeisend belang kunt u na het indienen van een bezwaarschrift een verzoek om voorlopige voorziening indienen bij Rechtbank Den Haag.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93</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293</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293</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n Haag, verkeersbesluit: Plesmanweg bij ministerie (aanbrengen fietsstrook)</meta:user-defined>
    <meta:user-defined meta:name="OVERHEIDop.doctype">Officiële Publicaties, versie 1.1</meta:user-defined>
    <meta:user-defined meta:name="DCTERMS.W3CDTF/OVERHEIDop.jaargang">2017</meta:user-defined>
    <meta:user-defined meta:name="DCTERMS.W3CDTF/DCTERMS.available">2017-07-28</meta:user-defined>
    <meta:user-defined meta:name="OVERHEIDop.publicationIssue">43293</meta:user-defined>
    <meta:user-defined meta:name="OVERHEIDop.StcrtID/DC.identifier">stcrt-2017-43293</meta:user-defined>
    <meta:user-defined meta:name="DCTERMS.alternative">Gemeente 's-Gravenhage - verkeersbesluit - Plesmanweg bij ministerie</meta:user-defined>
    <meta:user-defined meta:name="OVERHEID.Organisatietype/OVERHEID.organisationType">gemeente</meta:user-defined>
    <meta:user-defined meta:name="OVERHEID.Gemeente/OVERHEID.authority">'s-Gravenhage</meta:user-defined>
    <meta:user-defined meta:name="OVERHEID.Gemeente/DC.creator">'s-Gravenhage</meta:user-defined>
    <meta:user-defined meta:name="OVERHEID.TaxonomieBeleidsagenda/OVERHEID.category">Verkeer | Organisatie en beleid</meta:user-defined>
    <meta:user-defined meta:name="OVERHEID.PostcodeHuisnummer/OVERHEIDop.postcodeHuisnummer">2597JG 70</meta:user-defined>
    <meta:user-defined meta:name="OVERHEIDop.woonplaats">'s-Gravenhage</meta:user-defined>
    <meta:user-defined meta:name="OVERHEIDop.straatnaam">Plesma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op.verkeersbordcode">WM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0591 457437</meta:user-defined>
    <meta:user-defined meta:name="OVERHEIDop.versieInformatie"/>
  </office:meta>
</office:document-meta>
</file>