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9 juni 2017 het bestemmingsplan “Kerkstraat 30” gewijzigd (identificatienummer NL.IMRO.0847.BP02016012-VS01) heeft vastgesteld.</text:p>
            <text:p text:style-name="tussenkopcur">
            <text:span text:style-name="nadrukvet">Inhoud </text:span>
            <text:span text:style-name="nadrukvet">bestemmingsplan</text:span>
          </text:p>
            <text:p text:style-name="common-al">Het bestemmingsplan “Kerkstraat 30” voorziet in het begrenzen van het verkoopvloeroppervlak tot een oppervlakte van 4.104 m² voor het Sonnemanscomplex, lokaal bekend als onder meer Kerkstraat 30. Tevens wordt bestemmingsplanmatig verkoopvloeroppervlak enkel nog maar op de begane grond toegestaan. Binnen het gestelde maximum mogen de bestaande winkelruimten op de verdieping worden gehandhaafd. Het plan kent een parkeernormering en twee wijzigingsbevoegdheden richting woningbouw.</text:p>
            <text:p text:style-name="common-al">Ten opzichte van het ontwerpbestemmingsplan zijn er door de gemeenteraad enkele aanpassingen doorgevoerd. Deze worden beschreven in het zienswijzenverslag en het erratum behorende bij het bestemmingsplan. De belangrijkste aanpassing is een verduidelijking van de mogelijkheden binnen het bruto vloeroppervlak detailhandel.</text:p>
            <text:p text:style-name="tussenkopcur">
            <text:span text:style-name="nadrukvet">Stukken ter inzage</text:span>
          </text:p>
            <text:p text:style-name="common-al">Het vastgestelde bestemmingsplan ligt met de bijbehorende stukken vanaf vrijdag 28 juli 2017 gedurende 6 weken ter inzage. De beroepstermijn loopt met ingang van zaterdag 29 juli 2017 tot en met vrijdag 8 september 2017.</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6012-VS01.</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0">
              <text:list-item text:style-override="id1-3-2-1-1-10-1">
                <text:number>•</text:number>
                <text:p text:style-name="al">een belanghebbende die tijdig een zienswijze tegen het ontwerpbestemmingsplan bij de gemeenteraad heeft ingediend;</text:p>
              </text:list-item>
              <text:list-item text:style-override="id1-3-2-1-1-10-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0-3">
                <text:number>•</text:number>
                <text:p text:style-name="al">iedere belanghebbende , voor zover de gemeenteraad bij de vaststelling wijzigingen heeft aangebracht ten opzichte van het ontwerp.</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9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9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9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straat 30</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292</meta:user-defined>
    <meta:user-defined meta:name="OVERHEIDop.StcrtID/DC.identifier">stcrt-2017-43292</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6012-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GW 30</meta:user-defined>
    <meta:user-defined meta:name="OVERHEIDop.woonplaats">Someren</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858 376854</meta:user-defined>
    <meta:user-defined meta:name="OVERHEIDop.versieInformatie"/>
  </office:meta>
</office:document-meta>
</file>