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Hof van Gerw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 wordt voorbereid:</text:p>
            <text:p text:style-name="common-al"/>
            <text:p text:style-name="common-al">Bestemmingsplan ‘Hof van Gerwen’ : dit bestemmingsplan voorziet in de herinrichting van een bedrijventerrein aan de Provincialweg 27 ten behoeve an de bouw van 34 woningen.</text:p>
            <text:p text:style-name="common-al"/>
            <text:p text:style-name="common-al">Op grond van deze vooraankondiging:</text:p>
            <text:p text:style-name="common-al">worden geen stukken over dit voornemen ter inzage gelegd;</text:p>
            <text:p text:style-name="common-al">wordt geen gelegenheid geboden zienswijzen over dit voornemen naar voren te brengen;</text:p>
            <text:p text:style-name="common-al">wordt geen onafhankelijke instantie in de gelegenheid gesteld advies uit te brengen over dit voornemen.</text:p>
            <text:p text:style-name="common-al"/>
            <text:p text:style-name="common-al">Zodra het bestemmingsplan als ontwerp ter inzage wordt gelegd, wordt dit bekendgemaakt in het Gemeenteblad en de Staatscourant. Via www.veldhoven.nl kunt u deze bekendmaking vinden. Tijdens deze terinzagelegging heeft u gelegenheid om uw zienswijze over het ontwerpbestemmingsplan in te dienen. </text:p>
            <text:p text:style-name="common-al"/>
            <text:p text:style-name="last-al">Voor vragen of opmerkingen over de inhoud van dit artikel kunt u contact opnemen met de afdeling Regie en Ontwikkeling. Stuur een e-mail naar gemeente@veldhoven.nl of bel telefoonnummer 14 0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 ‘Hof van Gerwen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290</meta:user-defined>
    <meta:user-defined meta:name="OVERHEIDop.StcrtID/DC.identifier">stcrt-2017-432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89-0101</meta:user-defined>
    <meta:user-defined meta:name="DCTERMS.abstract">herinrichting bedrijventerrein t.b.v. bouw van 3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HA 27</meta:user-defined>
    <meta:user-defined meta:name="OVERHEIDop.woonplaats">Veldhoven</meta:user-defined>
    <meta:user-defined meta:name="OVERHEIDop.straatnaam">Provincial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859 380395</meta:user-defined>
    <meta:user-defined meta:name="OVERHEIDop.versieInformatie"/>
  </office:meta>
</office:document-meta>
</file>