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Emmer-Compascuum, gezondheidscentrum aan de Spi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gezondheidscentrum met adres Spil 87 te Emmer-Compascuum. </text:p>
            <text:p text:style-name="common-al">De aanvraag is geregistreerd onder zaak 23549-2017 en heeft als planidentificatienummer NL.IMRO.0114.Zaak23549-V501.</text:p>
            <text:p text:style-name="common-al">De aanvraag heeft betrekking op de onderdelen bouw en strijdigheid met het bestemmingsplan en handelen in strijd met het bestemmingsplan.</text:p>
            <text:p text:style-name="common-al">Het ontwerpbesluit met bijbehorende stukken liggen vanaf 28 juli 2017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Emmer-Compascuum, gezondheidscentrum aan de Spil’met planid  NL.IMRO.0114.Zaak23549-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23549-2017. Digitale zienswijzen kunnen worden ingediend via www.gemeente.emmen.nl/zienswijze-indienen	</text:p>
            <text:p text:style-name="common-al">Voor nadere informatie of het voor het maken van een afspraak kunt u contact opnemen met de gemeente Emmen tel: 140591.</text:p>
            <text:p text:style-name="common-al">Emmen, 20 jul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5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5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5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Emmer-Compascuum, gezondheidscentrum aan de Spil’</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259</meta:user-defined>
    <meta:user-defined meta:name="OVERHEIDop.StcrtID/DC.identifier">stcrt-2017-43259</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3549-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meta:user-defined>
    <meta:user-defined meta:name="OVERHEIDop.woonplaats">Emmer-Compascuum</meta:user-defined>
    <meta:user-defined meta:name="OVERHEIDop.straatnaam">Spi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800 537399</meta:user-defined>
    <meta:user-defined meta:name="OVERHEIDop.versieInformatie"/>
  </office:meta>
</office:document-meta>
</file>