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TIEL OOST - VIJVERTERR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 bestemmingsplan ‘Tiel Oost – Vijverterrein’ opgesteld. Het plan betreft de bouw van een woonwijk met maximaal 125 woningen op het Vijverterrein aan de Zwaluwstraat in Tiel.</text:p>
            <text:p text:style-name="common-al"/>
            <text:p text:style-name="common-al">Het ontwerp bestemmingsplan ligt met ingang van 27 juli 2017 gedurende zes weken ter inzage bij het omgevingsloket in het Klant Contact Centrum (KCC), Achterweg 2 te Tiel. Indien men toelichting wil op deze documenten kan telefonisch een afspraak worden gemaakt bij het Omgevingsloket (0344) 637167. Ook is het mogelijk om via e-mail vragen te stellen (omgevingsloket@tiel.nl). Daarnaast is het plan te raadplegen op de website www.ruimtelijkeplannen.nl/?planidn=NL.IMRO.0281.BP00028-on01</text:p>
            <text:p text:style-name="common-al"/>
            <text:p text:style-name="common-al">Gedurende de termijn van terinzagelegging kan een ieder zijn zienswijze over het ontwerp schriftelijk of mondeling naar voren brengen bij de raad van de gemeente Tiel, p/a Postbus 6325, 4000 HH Tiel. </text:p>
            <text:p text:style-name="common-al"/>
            <text:p text:style-name="common-al">Degene die van de mogelijkheid gebruik wil maken om mondelinge zienswijzen in te brengen kan contact opnemen met de Griffie gemeente Tiel, mevrouw Pullen, tel. (0344) 637 373.</text:p>
            <text:p text:style-name="common-al"/>
            <text:p text:style-name="common-al">Tiel, 26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4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2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24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TIEL OOST - VIJVERTERREI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245</meta:user-defined>
    <meta:user-defined meta:name="OVERHEIDop.StcrtID/DC.identifier">stcrt-2017-43245</meta:user-defined>
    <meta:user-defined meta:name="OVERHEID.TaxonomieBeleidsagenda/OVERHEID.category">Ruimte en infrastructuur | Organisatie en beleid</meta:user-defined>
    <meta:user-defined meta:name="OVERHEID.Gemeente/DC.spatial">Tiel</meta:user-defined>
    <meta:user-defined meta:name="OVERHEIDop.Ruimtelijkplan/OVERHEIDop.bekendmakingBetreffendePlan">NL.IMRO.0281.BP0002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