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park W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van het bepaalde in artikel 3.8 van de Wet ruimtelijke ordening en afdeling 3.4 van de Algemene wet bestuursrecht bekend dat het ontwerpbestemmingsplan “Maaspark Well”, met IDN “NL.IMRO.0893.BP14008MPLEU-ON01” ter inzage ligt.</text:p>
            <text:p text:style-name="common-al">Het ontwerpbestemmingsplan betreft een vertaling van de structuurvisie Maaspark Well in een bestemmingsplan. Het bestemmingsplan, dat globaal het gebied rond het Leukermeer zal beslaan, zal het bestemmingsplan ‘Leuken-Seurenheide’ vervangen en verdere toeristisch recreatieve ontwikkelingen mogelijk maken.</text:p>
            <text:p text:style-name="tussenkopcur">
            <text:span text:style-name="nadrukvet">I</text:span>
            <text:span text:style-name="nadrukvet">nzage</text:span>
          </text:p>
            <text:p text:style-name="common-al">Het ontwerpbestemmingsplan “Maaspark Well” ligt van <text:span text:style-name="nadrukcur">3</text:span><text:span text:style-name="nadrukcur"> augustus</text:span><text:span text:style-name="nadrukcur"> t</text:span><text:span text:style-name="nadrukcur">ot en met</text:span><text:span text:style-name="nadrukcur"/><text:span text:style-name="nadrukcur">13</text:span><text:span text:style-name="nadrukcur"/><text:span text:style-name="nadrukcur">septem</text:span><text:span text:style-name="nadrukcur">ber</text:span><text:span text:style-name="nadrukcur"> 201</text:span><text:span text:style-name="nadrukcur">7</text:span><text:span text:style-name="nadrukcur"/>ter inzage in het gemeentehuis, Raadhuisstraat 2 in Nieuw Bergen. U kunt de stukken, zonder afspraak, inzien tijdens de openingstijden van het Klant Contact Centrum. U kunt het digitale plan ook downloaden via www.bergen.nl.</text:p>
            <text:p text:style-name="tussenkopcur">
            <text:span text:style-name="nadrukvet">Zienswijze</text:span>
          </text:p>
            <text:p text:style-name="common-al">Tijdens de inzage termijn<text:span text:style-name="nadrukcur"/>kan iedereen naar keuze een schriftelijke of mondelinge reactie indienen bij het college van burgemeesters en wethouders van de gemeente Bergen, postbus 140, 5854 ZJ Bergen.</text:p>
            <text:p text:style-name="common-al">Voor het indienen van een mondelinge reacti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spark Well”</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240</meta:user-defined>
    <meta:user-defined meta:name="OVERHEIDop.StcrtID/DC.identifier">stcrt-2017-43240</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4008MPLEU-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5EH 6</meta:user-defined>
    <meta:user-defined meta:name="OVERHEIDop.woonplaats">Well l</meta:user-defined>
    <meta:user-defined meta:name="OVERHEIDop.straatnaam">Halve Maa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88 398064</meta:user-defined>
    <meta:user-defined meta:name="OVERHEIDop.versieInformatie"/>
  </office:meta>
</office:document-meta>
</file>