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Hoofdweg-Boven 41 in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de aanleg, bouw en/of het gebruik van een kampeerterrein met ten hoogste 25 kampeerplaatsen met de daarbij horende voorzieningen, bed &amp; breakfast en theetuin op het perceel aan de Hoofdweg-Boven 41 in Haulerwijk. De omgevingsvergunning heeft het besluitnummer OV-2017-1239.</text:p>
            <text:p text:style-name="tussenkopcur">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de vergadering van 18 juli 2017 heeft de raad een ontwerp-verklaring van geen bedenkingen afgegeven.</text:p>
            <text:p text:style-name="tussenkopcur">
            <text:span text:style-name="nadrukvet">Terinzage</text:span>
            <text:span text:style-name="nadrukvet">legging</text:span>
          </text:p>
            <text:p text:style-name="common-al">De ontwerp-omgevingsvergunning ligt met bijlagen (o.a. ruimtelijke onderbouwing) en de ontwerp-verklaring van geen bedenkingen vanaf 27 juli 2017 tot en met 6 september 2017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www.ooststellingwerf.nl onder het kopje ‘Inwoners’ &gt; ‘Bestemmingsplannen &amp; Beheersverordeningen’ &gt; ‘In procedure’.</text:p>
            <text:p text:style-name="tussenkopcur">
            <text:span text:style-name="nadrukvet">Indienen zienswijze</text:span>
          </text:p>
            <text:p text:style-name="common-al">Tijdens de periode van de terinzagelegging kan iedereen een schriftelijke zienswijze indienen bij het college van burgemeester en wethouders, Postbus 38, 8431 LE Oosterwolde, onder vermelding van het adres en besluitnummer. Ook kunt u in deze periode mondeling een zienswijze indienen. Hiervoor kunt u een afspraak maken door te bellen naar 14 0516.</text:p>
            <text:p text:style-name="last-al">Oosterwolde,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Hoofdweg-Boven 41 in Haulerwij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237</meta:user-defined>
    <meta:user-defined meta:name="OVERHEIDop.StcrtID/DC.identifier">stcrt-2017-43237</meta:user-defined>
    <meta:user-defined meta:name="OVERHEID.TaxonomieBeleidsagenda/OVERHEID.category">Ruimte en infrastructuur | Organisatie en beleid</meta:user-defined>
    <meta:user-defined meta:name="OVERHEIDop.referentienummer">OV-2017-1239</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3LC 41</meta:user-defined>
    <meta:user-defined meta:name="OVERHEIDop.woonplaats">Haulerwijk</meta:user-defined>
    <meta:user-defined meta:name="OVERHEIDop.straatnaam">Hoofdweg-Bo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726 564735</meta:user-defined>
    <meta:user-defined meta:name="OVERHEIDop.versieInformatie"/>
  </office:meta>
</office:document-meta>
</file>