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ELOORD, EMMELHAGE - FASE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gebruik van de gronden en opstallen ter plaatse van de locatie 'Emmelhage- fase 2'. Voor het gehele plangebied van Emmelhage is in februari 2005 reeds het bestemmingsplan 'Emmelhage 2004' vastgesteld. In dat bestemmingsplan is een fasering opgenomen om in te kunnen blijven spelen op de veranderende marktomstandigheden en woningbouwbehoefte. Voorliggende ontwerp bestemmingsplan is daar de volgende stap in. Het nieuwe bestemmingsplan 'Emmeloord, Emmelhage – fase 2' omvat vooral wijzigingen ten aanzien van de functie indeling van het plangebied.</text:p>
            <text:p text:style-name="tussenkopcur">
            <text:span text:style-name="nadrukvet">Het plan is in te zien van 27 juli 2017 tot en met 6 september 2017</text:span>
            <text:span text:style-name="nadrukvet">.</text:span>
          </text:p>
            <text:p text:style-name="common-al">Dit kan op:</text:p>
            <text:list text:style-name="id1-3-2-1-1-4">
              <text:list-item text:style-override="id1-3-2-1-1-4-1">
                <text:number>•</text:number>
                <text:p text:style-name="al">www.noordoostpolder.nl/ter-inzage;</text:p>
                <text:p text:style-name="al">
                <text:a xlink:href="http://www.ruimtelijkeplannen.nl/web-roo/?planidn=NL.IMRO.0171.BP00566-ON01" xlink:type="simple">http://www.ruimtelijkeplannen.nl/web-roo/?planidn=NL.IMRO.0171.BP00566-ON01</text:a>
              </text:p>
              </text:list-item>
              <text:list-item text:style-override="id1-3-2-1-1-4-2">
                <text:number>•</text:number>
                <text:p text:style-name="al">de bronbestanden van het bestemmingsplan zijn beschikbaar op het webadres: <text:a xlink:href="http://noordoostpolder.digitaleplannen.nl/NL.IMRO.0171.BP00566-/NL.IMRO.0171.BP00566-ON01" xlink:type="simple">http://noordoostpolder.digitaleplannen.nl/NL.IMRO.0171.BP00566-/NL.IMRO.0171.BP00566-ON01</text:a></text:p>
              </text:list-item>
            </text:list>
            <text:p text:style-name="common-al">Een papieren versie ligt bij het loket Woonomgeving in het gemeentehuis (Harmen Visserplein 1, Emmeloord).</text:p>
            <text:p text:style-name="common-al">Het college van burgemeester en wethouders legt dit plan ter inzage op grond van artikel 3.8 Wet ruimtelijke ordening.</text:p>
            <text:p text:style-name="tussenkopcur">
            <text:span text:style-name="nadrukvet">U kunt uw zienswijze (reactie) indienen tot en met 6 september 2017.</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3">
              <text:list-item text:style-override="id1-3-2-1-1-13-1">
                <text:number>-</text:number>
                <text:p text:style-name="al">het Onderwerp: Ontwerpbestemmingsplan ‘Emmeloord, Emmelhage - fase 2’;</text:p>
              </text:list-item>
              <text:list-item text:style-override="id1-3-2-1-1-13-2">
                <text:number>-</text:number>
                <text:p text:style-name="al">waarom u reageert;</text:p>
              </text:list-item>
              <text:list-item text:style-override="id1-3-2-1-1-13-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A. Klijnstra van het cluster Ruimtelijke Ontwikkeling op telefoonnummer 0527 63 33 84 of per e-mail (a.klijnstra@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MMELOORD, EMMELHAGE - FASE 2” TER INZAGE</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231</meta:user-defined>
    <meta:user-defined meta:name="OVERHEIDop.StcrtID/DC.identifier">stcrt-2017-43231</meta:user-defined>
    <meta:user-defined meta:name="OVERHEID.TaxonomieBeleidsagenda/OVERHEID.category">Bestuur | Organisatie en beleid</meta:user-defined>
    <meta:user-defined meta:name="OVERHEIDop.Ruimtelijkplan/OVERHEIDop.bekendmakingBetreffendePlan">NL.IMRO.0171.BP00566-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2ZN 22</meta:user-defined>
    <meta:user-defined meta:name="OVERHEIDop.woonplaats">Emmeloord</meta:user-defined>
    <meta:user-defined meta:name="OVERHEIDop.straatnaam">Lindbergh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886 526708</meta:user-defined>
    <meta:user-defined meta:name="OVERHEIDop.versieInformatie"/>
  </office:meta>
</office:document-meta>
</file>