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Tijdelijke invoering maximum snelheid 30 km/u Buizerdweg tussenaansluiting Haagwinde en voorbij de fietsoverst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text:span text:style-name="nadrukvet">175362941</text:span>
            <text:span text:style-name="nadrukvet"/>
            <text:span text:style-name="nadrukvet"/>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item text:style-override="id1-3-2-1-1-4-3">
                <text:number>-</text:number>
                <text:p text:style-name="al">het college van burgemeesters en wethouders, overeenkomstig artikel 18, lid 1 onder de van de Wegenverkeerswet 1994, het bevoegd gezag is voor het nemen van dit verkeersbesluit en dat deze bevoegdheid op grond van de Algemene mandaatregeling Lelystad 2015 is gemandateerd aan het afdelingshoofd van de afdeling Beheer Openbare Ruimte (BOR).</text:p>
              </text:list-item>
            </text:list>
            <text:p text:style-name="tussenkopvet">
            <text:span text:style-name="nadrukvet">Overwegingen:</text:span>
          </text:p>
            <text:list text:style-name="id1-3-2-1-1-6">
              <text:list-item text:style-override="id1-3-2-1-1-6-1">
                <text:number>1.</text:number>
                <text:p text:style-name="al">In de wijk Warande is een MFA gebouwd, waarin een basisschool is gevestigd;</text:p>
              </text:list-item>
              <text:list-item text:style-override="id1-3-2-1-1-6-2">
                <text:number>2.</text:number>
                <text:p text:style-name="al">op de Buizerdweg geldt een maximum snelheid van 60 km/u;</text:p>
              </text:list-item>
              <text:list-item text:style-override="id1-3-2-1-1-6-3">
                <text:number>3.</text:number>
                <text:p text:style-name="al">op de Buizerdweg is een fietsoversteek die gebruikt wordt door de kwetsbare scholieren;</text:p>
              </text:list-item>
              <text:list-item text:style-override="id1-3-2-1-1-6-4">
                <text:number>4.</text:number>
                <text:p text:style-name="al">het is wenselijk ter hoogte van deze fietsoversteek de maximum snelheid te verlagen naar 30 km/u;</text:p>
              </text:list-item>
              <text:list-item text:style-override="id1-3-2-1-1-6-5">
                <text:number>5.</text:number>
                <text:p text:style-name="al">deze maatregel is een tijdelijke maatregel tot de nieuwe inrichting van de Buizerdweg met een onderbroken fietsoversteek is gerealiseerd; </text:p>
              </text:list-item>
              <text:list-item text:style-override="id1-3-2-1-1-6-6">
                <text:number>6.</text:number>
                <text:p text:style-name="al">met deze tijdelijke maatregel wordt tegemoet gekomen aan de vraag van de Gemeenteraad om de situatie voor de scholieren hier veiliger te maken;</text:p>
              </text:list-item>
              <text:list-item text:style-override="id1-3-2-1-1-6-7">
                <text:number>7.</text:number>
                <text:p text:style-name="al">dit verkeersmaatregelenpakket dient op grond van artikel 15, eerste lid, van de Wegenverkeerswet 1994 bij verkeersbesluit te worden bekrachtigd;</text:p>
              </text:list-item>
              <text:list-item text:style-override="id1-3-2-1-1-6-8">
                <text:number>8.</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Met de verhuizing van de basisschool naar het MFA gebouw en de nog niet afgeronde infrastructuur is er voor de scholieren een onveilige situatie ontstaan om bij de school te komen. Het tijdelijk verlagen van de maximum snelheid naar 30 km/u bij de fietsoversteek in combinatie met markeringen past bij de veilige schoolroute in de zin van een veilige schoolomgeving (Ranonkellaan en Haagwinde zijn ook 30 km wegen). Omdat de definitieve inrichting van dit gedeelte Buizerdweg tegen verwachting is uitgesteld, is het wenselijk dat deze tijdelijke maatregel wordt ingesteld.</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de veiligheid van de kwetsbare scholieren prioriteit heeft dan de mogelijkheid van automobilisten om met 60 km/u door te kunnen rijden .</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75363239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2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2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2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Tijdelijke invoering maximum snelheid 30 km/u Buizerdweg tussenaansluiting Haagwinde en voorbij de fietsoversteek.</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226</meta:user-defined>
    <meta:user-defined meta:name="OVERHEIDop.StcrtID/DC.identifier">stcrt-2017-43226</meta:user-defined>
    <meta:user-defined meta:name="DCTERMS.alternative">Gemeente Lelystad - tijdelijk maximum snelheid 30 km/u Buizerdweg - Buizerdweg tussen Ranonkellaan en Haagwinde</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45HW 28</meta:user-defined>
    <meta:user-defined meta:name="OVERHEIDop.woonplaats">Lelystad</meta:user-defined>
    <meta:user-defined meta:name="OVERHEIDop.straatnaam">Haagwin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75362941</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31967</meta:user-defined>
    <meta:user-defined meta:name="OVERHEID.EPSG28992/DC.spatial">158557 500359</meta:user-defined>
    <meta:user-defined meta:name="OVERHEIDop.versieInformatie"/>
  </office:meta>
</office:document-meta>
</file>