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07-20Souvenirperenlaan, Vleuten De Meern, Elektrische oplaadpaal,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549163</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het (2e) actieplan Schoon Vervoer (2015-2020) zet Utrecht o.a. in op een verdere uitbreiding van de openbare oplaadinfrastructuur en het stimuleren van een efficiënter gebruik van het laadnetwerk. Doelstelling is 10.000 elektrische auto’s in 2020. Om dit te bereiken is deze uitbreiding van de openbare oplaadinfrastructuur nodig;</text:p>
            <text:p text:style-name="common-al">
            <text:span text:style-name="nadrukvet">dat</text:span>
            <text:span text:style-name="nadrukvet"/>
          </text:p>
            <text:p text:style-name="common-al">er per elektrische oplaadpaal twee elektrisch aangedreven voertuigen gelijktijdig geladen kunnen worden;</text:p>
            <text:p text:style-name="common-al">
            <text:span text:style-name="nadrukvet">dat</text:span>
            <text:span text:style-name="nadrukvet"/>
          </text:p>
            <text:p text:style-name="common-al">er per elektrische oplaadpaal twee parkeerplaatsen benodigd zijn zodat de elektrische voertuigen  opgeladen kunnen worden;</text:p>
            <text:p text:style-name="common-al">
            <text:span text:style-name="nadrukvet">dat</text:span>
          </text:p>
            <text:p text:style-name="common-al">vanwege onvoldoende capaciteit op het huidige netwerk van de oplaadpalen deze uitbreiding wenselijk is;</text:p>
            <text:p text:style-name="common-al">
            <text:span text:style-name="nadrukvet">dat</text:span>
          </text:p>
            <text:p text:style-name="common-al">met het stimuleren van elektrisch (schoon) vervoer de leefbaarheid, bereikbaarheid en luchtkwaliteit verbeterd wordt;</text:p>
            <text:p text:style-name="common-al">
            <text:span text:style-name="nadrukvet">dat</text:span>
            <text:span text:style-name="nadrukvet"/>
          </text:p>
            <text:p text:style-name="common-al">de locatie van een oplaadpaal aan bepaalde eisen moet voldoen, zoals een zo open mogelijke plek (bijvoorbeeld niet voor groenstroken), een zo veilig mogelijke plek (in verband met eventuele aanrijschade) en de plek moet zo rustig mogelijk zijn voor het straatbeeld (rekening houdend met bestaande zichtlijnen, ramen en deuren);</text:p>
            <text:p text:style-name="common-al">
            <text:span text:style-name="nadrukvet">dat</text:span>
            <text:span text:style-name="nadrukvet"/>
          </text:p>
            <text:p text:style-name="common-al">een laadpaal binnen 250 m loopafstand gelegen moet zijn van de woning van de aanvrager; </text:p>
            <text:p text:style-name="common-al">
            <text:span text:style-name="nadrukvet">dat</text:span>
          </text:p>
            <text:p text:style-name="common-al">hierbij gelet wordt op de spreiding van het bestaande netwerk van de laadpalen, zodat een strategisch netwerk zal ontstaan dat zo veel als mogelijk dekkend is; </text:p>
            <text:p text:style-name="common-al">
            <text:span text:style-name="nadrukvet">dat</text:span>
          </text:p>
            <text:p text:style-name="common-al">deze locatie zo bepaald is dat er zo min mogelijk hinder is voor de bewoners; </text:p>
            <text:p text:style-name="common-al">
            <text:span text:style-name="nadrukvet">dat</text:span>
          </text:p>
            <text:p text:style-name="common-al">voorafgaand aan dit verkeersbesluit een wijkbericht is uitgegaan met de voorgenomen aanpassing aan de openbare ruimte. De omwonenden en/of ondernemers de mogelijkheid hebben gehad om hun opmerkingen kenbaar te maken en eventuele alternatieve locaties hebben kunnen aandragen;</text:p>
            <text:p text:style-name="common-al">
            <text:span text:style-name="nadrukvet">dat</text:span>
          </text:p>
            <text:p text:style-name="common-al">alle opmerkingen meegewogen zijn en teruggekoppeld aan de buurt;</text:p>
            <text:p text:style-name="common-al">
            <text:span text:style-name="nadrukvet">dat</text:span>
          </text:p>
            <text:p text:style-name="common-al">door het plaatsen van de laadpaal voor twee elektrische auto’s er een verschuiving optreedt in de beschikbaarheid van het type parkeerplaats. Het aantal parkeerplaatsen blijft ongewijzig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25 juli</text:span><text:span text:style-name="nadrukvet">201</text:span><text:span text:style-name="nadrukvet">7</text:span> in de hierna volgende locatie de aangegeven verkeersmaatregelen in te trekken c.q. vast te stellen:</text:p>
            <text:p text:style-name="common-al">
            <text:span text:style-name="nadrukvet">Vleuten</text:span>
            <text:span text:style-name="nadrukvet"> De </text:span>
            <text:span text:style-name="nadrukvet">Meern</text:span>
          </text:p>
            <text:p text:style-name="common-al">
            <text:span text:style-name="nadrukvet">Souvenirperenlaan</text:span> (ter hoogte van de zijkant van Williamsperenlaan huisnummer 39; het derde en vierde parkeervak voorbij de brievenbus en de invalidenparkeerplaats, komende vanaf de Williamsperenlaan richting de Souvenirperenlaan aan de linkerzijde van de weg)</text:p>
            <text:p text:style-name="common-al">Vaststellen: twee parkeerplaatsen die als specifiek doel hebben het opladen van elektrische voertuigen</text:p>
            <text:p text:style-name="common-al">(E4) met onderbord "Opladen elektrische voertuigen" alsmede met onderbord OB504, volgens bijlage I </text:p>
            <text:p text:style-name="common-al">van het RVV 1990 </text:p>
            <text:p text:style-name="common-al">Utrecht, 20 juli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24 juli</text:span><text:span text:style-name="nadrukvet"/><text:span text:style-name="nadrukvet">201</text:span><text:span text:style-name="nadrukvet">7</text:span> in de Staatscourant.</text:p>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220</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20</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220</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07-20Souvenirperenlaan, Vleuten De Meern, Elektrische oplaadpaal, Verkeersmaatregelen Gemeente Utrecht</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3220</meta:user-defined>
    <meta:user-defined meta:name="OVERHEIDop.StcrtID/DC.identifier">stcrt-2017-43220</meta:user-defined>
    <meta:user-defined meta:name="DCTERMS.alternative">Gemeente Utrecht - Vaststellen: twee parkeerplaatsen die als specifiek doel hebben het opladen van elektrische voertuigen
(E4) met onderbord "Opladen elektrische voertuigen" alsmede met onderbord OB504, volgens bijlage I 
van het RVV 1990 
 - Souvenirperenlaan (ter hoogte van de zijkant van Williamsperenlaan huisnummer 39; het derde en vierde parkeervak voorbij de brievenbus en de invalidenparkeerplaats, komende vanaf de Williamsperenlaan richting de Souvenirperenlaan aan de linkerzijde van de 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452DH 39</meta:user-defined>
    <meta:user-defined meta:name="OVERHEIDop.woonplaats">Vleuten</meta:user-defined>
    <meta:user-defined meta:name="OVERHEIDop.straatnaam">Williamsper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9163</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ouvenirperenlaan Aanzicht locatie E4 elektr.opl.|exb-2017-31961</meta:user-defined>
    <meta:user-defined meta:name="OVERHEIDop.externeBijlage">Souvenirperenlaan voorgestelde locatie kadaster E4|exb-2017-31962</meta:user-defined>
    <meta:user-defined meta:name="OVERHEID.EPSG28992/DC.spatial">128598 456028</meta:user-defined>
    <meta:user-defined meta:name="OVERHEIDop.versieInformatie"/>
  </office:meta>
</office:document-meta>
</file>