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alandstraat (Centrum)</text:p>
            <text:p text:style-name="common-al">De manager Parkeervoorzieningen Stadsbeheer,</text:p>
            <text:p text:style-name="common-al">Overwegende dat,</text:p>
            <text:p text:style-name="common-al">aan de Calandstraat ter hoogte van de voormalige locatie van de SKVR twee algemene gehandicaptenparkeerplaatsen zijn ingericht; </text:p>
            <text:p text:style-name="common-al">de SKVR al enige tijd niet meer gevestigd is op dit adres;</text:p>
            <text:p text:style-name="common-al">van deze parkeerplaatsen veel minder gebruik wordt gemaakt;</text:p>
            <text:p text:style-name="common-al">hierdoor de noodzaak voor het in standhouden van een van deze parkeerplaatsen niet meer aanwezig is;</text:p>
            <text:p text:style-name="common-al">in verband met de aanwezigheid van het consulaat van Marokko in deze straat</text:p>
            <text:p text:style-name="common-al">het wenselijk is om een van deze gehandicaptenparkeerplaatsen te handhav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 waarbij te kennen is gegeven dat met de voorgestelde verkeersmaatregel wordt ingestemd;</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tot het aan de Calandstraat 7 intrekken van een algemene gehandicaptenparkeerplaats, door middel van verwijdering van bord E6 RVV 1990.</text:p>
            <text:p text:style-name="common-al">Rotterdam, 20 juli 2017</text:p>
            <text:p text:style-name="common-al">Namens het college van burgemeester en wethouders,</text:p>
            <text:p text:style-name="common-al">de manager Parkeervoorzieningen Stadsbeheer,</text:p>
            <text:p text:style-name="common-al">P.G.F. van der Waal</text:p>
            <text:p text:style-name="common-al">Vervolg verkeersbesluit Calandstraat (Centrum)</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0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0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0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3208</meta:user-defined>
    <meta:user-defined meta:name="OVERHEIDop.StcrtID/DC.identifier">stcrt-2017-43208</meta:user-defined>
    <meta:user-defined meta:name="DCTERMS.alternative">Gemeente Rotterdam - Verwijderen Algemene Gehandicapten Parkeerplaats - Calandstraat 7</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6CA 7c</meta:user-defined>
    <meta:user-defined meta:name="OVERHEIDop.woonplaats">Rotterdam</meta:user-defined>
    <meta:user-defined meta:name="OVERHEIDop.straatnaam">Ca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361 435798</meta:user-defined>
    <meta:user-defined meta:name="OVERHEIDop.versieInformatie"/>
  </office:meta>
</office:document-meta>
</file>