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Steeg 13, ontwerp-besluit verleende omgevingsvergunning (27-07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rbouwen van een bestaande schuur tot kleinschalig kinderdagverblijf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0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13, ontwerp-besluit verleende omgevingsvergunning (27-07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202</meta:user-defined>
    <meta:user-defined meta:name="OVERHEIDop.StcrtID/DC.identifier">stcrt-2017-4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13</meta:user-defined>
    <meta:user-defined meta:name="OVERHEIDop.woonplaats">Sevenum</meta:user-defined>
    <meta:user-defined meta:name="OVERHEIDop.straatnaam">Ste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|exb-2017-31945</meta:user-defined>
    <meta:user-defined meta:name="OVERHEIDop.externeBijlage">Akoestisch onderzoek|exb-2017-31946</meta:user-defined>
    <meta:user-defined meta:name="OVERHEIDop.externeBijlage">Bouwkundige tekening|exb-2017-31947</meta:user-defined>
    <meta:user-defined meta:name="OVERHEIDop.externeBijlage">Historisch bodemonderzoek|exb-2017-31948</meta:user-defined>
    <meta:user-defined meta:name="OVERHEIDop.externeBijlage">Landschapsbeplantingsplan|exb-2017-31949</meta:user-defined>
    <meta:user-defined meta:name="OVERHEIDop.externeBijlage">Ondernemersplan|exb-2017-31950</meta:user-defined>
    <meta:user-defined meta:name="OVERHEIDop.externeBijlage">Ontwerpbesluit omgevingsvergunning|exb-2017-31951</meta:user-defined>
    <meta:user-defined meta:name="OVERHEIDop.externeBijlage">Ruimtelijke onderbouwing|exb-2017-31952</meta:user-defined>
    <meta:user-defined meta:name="OVERHEIDop.externeBijlage">Situatietekening|exb-2017-31953</meta:user-defined>
    <meta:user-defined meta:name="OVERHEIDop.externeBijlage">Verbeelding|exb-2017-31954</meta:user-defined>
    <meta:user-defined meta:name="OVERHEID.EPSG28992/DC.spatial">199445 379922</meta:user-defined>
    <meta:user-defined meta:name="OVERHEIDop.versieInformatie"/>
  </office:meta>
</office:document-meta>
</file>