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alversdijk 1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een woning en loods ten behoeve van een agrarisch bedrijf op het perceel aan de Kalversdijk 1 te Wolphaartsdijk (Oud-Sabbinge). De beschikking is voorbereid met toepassing van paragraaf 3.3 van de Wabo en gewijzigd ten opzichte van het ontwerp voor wat betreft het aanpassen van het op ruimtelijkeplannen.nl weergegeven besluitvlak en het aanpassen van de adressering in de ruimtelijke onderbouwing.</text:p>
            <text:p text:style-name="common-al">Met ingang van 27 juli 2017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OS01-VG99" xlink:type="simple">http://www.ruimtelijkeplannen.nl/web-roo/?planidn=NL.IMRO.0664.OVOS01-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text:p>
              </text:list-item>
              <text:list-item text:style-override="id1-3-2-1-1-5-3">
                <text:number>3.</text:number>
                <text:p text:style-name="al">een belanghebbende wiens beroep zich richt tegen de wijziging van de beschikking ten opzichte van het ontwerp.</text:p>
              </text:list-item>
            </text:list>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1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sdijk 1 te Wolphaartsdij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189</meta:user-defined>
    <meta:user-defined meta:name="OVERHEIDop.StcrtID/DC.identifier">stcrt-2017-43189</meta:user-defined>
    <meta:user-defined meta:name="OVERHEID.TaxonomieBeleidsagenda/OVERHEID.category">Ruimte en infrastructuur | Organisatie en beleid</meta:user-defined>
    <meta:user-defined meta:name="OVERHEIDop.Ruimtelijkplan/OVERHEIDop.bekendmakingBetreffendePlan">NL.IMRO.0664.OVOS01-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1PV 31</meta:user-defined>
    <meta:user-defined meta:name="OVERHEIDop.woonplaats">Wolphaartsdijk</meta:user-defined>
    <meta:user-defined meta:name="OVERHEIDop.straatnaam">Kaste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079 394648</meta:user-defined>
    <meta:user-defined meta:name="OVERHEIDop.versieInformatie"/>
  </office:meta>
</office:document-meta>
</file>