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maken bekend:</text:p>
            <text:p text:style-name="common-al">dat zij, in verband met </text:p>
            <text:p text:style-name="common-al">Solar 2017</text:p>
            <text:p text:style-name="common-al">vanaf donderdag 3 augustus 2017 tot en met maandag 7 augustus, of zoveel langer of korter als noodzakelijk voor de uitvoering van de werkzaamheden benodigd is, </text:p>
            <text:p text:style-name="common-al">de volgende wegen afsluiten:</text:p>
            <text:list text:style-name="id1-3-2-2-1-6">
              <text:list-item text:style-override="id1-3-2-2-1-6-1">
                <text:number>•</text:number>
                <text:p text:style-name="al">De Weerd tussen de t-splitsing met de Maaswaarderweg en de Kanaalweg-oost;</text:p>
              </text:list-item>
              <text:list-item text:style-override="id1-3-2-2-1-6-2">
                <text:number>•</text:number>
                <text:p text:style-name="al">De Weerd tussen de Hornerweg N280 en de T-splisting met de Maaswaarderweg – De Weerd (alleen rijrichting zuid&gt;noord);</text:p>
              </text:list-item>
              <text:list-item text:style-override="id1-3-2-2-1-6-3">
                <text:number>•</text:number>
                <text:p text:style-name="al">Afrit De Weerd van de Hornerweg (N280) op het wegvak in westelijke richting;</text:p>
              </text:list-item>
              <text:list-item text:style-override="id1-3-2-2-1-6-4">
                <text:number>•</text:number>
                <text:p text:style-name="al">De Kanaalweg oost tussen de De Weerd en Oolderhuuske;</text:p>
              </text:list-item>
              <text:list-item text:style-override="id1-3-2-2-1-6-5">
                <text:number>•</text:number>
                <text:p text:style-name="al">Parallelweg N280 tussen de Rijksweg (Horn) en De Weerd (Maasbrug);</text:p>
              </text:list-item>
              <text:list-item text:style-override="id1-3-2-2-1-6-6">
                <text:number>•</text:number>
                <text:p text:style-name="al">De Buitenop tussen de N280 en de Maashaven (alleen 5 en 6 augustus tussen 21u en 1:00u de volgende dag) (alleen rijrichting zuid&gt;noord).</text:p>
              </text:list-item>
            </text:list>
            <text:p text:style-name="common-al">instellen van éénrichtingsverkeer, uitgezonderd (brom) fietsers op de volgende wegen:</text:p>
            <text:p text:style-name="common-al">•Looskade tussen de Roerkade en de Maashaven (alleen 5 en 6 augustus tussen 21u en 1:00u de volgende dag) (rijrichting zuid – noord toegestaan).</text:p>
            <text:p text:style-name="common-al">Instellen van een stopverkoopverbod inclusief de bijbehorende parkeervakken en bijbehorende wegsleepregeling volgens de APV van de gemeente Roermond:</text:p>
            <text:list text:style-name="id1-3-2-2-1-10">
              <text:list-item text:style-override="id1-3-2-2-1-10-1">
                <text:number>•</text:number>
                <text:p text:style-name="al">De Weerd tussen de t-splitsing met de Maaswaarderweg en de Kanaalweg-oost (ook alle achterliggende zijtakken genaamd De Weerd);</text:p>
              </text:list-item>
              <text:list-item text:style-override="id1-3-2-2-1-10-2">
                <text:number>•</text:number>
                <text:p text:style-name="al">De Weerd tussen de Hornerweg N280 en de T-splitsing met de Maaswaarderweg – De Weerd;</text:p>
              </text:list-item>
              <text:list-item text:style-override="id1-3-2-2-1-10-3">
                <text:number>•</text:number>
                <text:p text:style-name="al">De Kanaalweg oost tussen de De Weerd en Oolderhuuske;</text:p>
              </text:list-item>
              <text:list-item text:style-override="id1-3-2-2-1-10-4">
                <text:number>•</text:number>
                <text:p text:style-name="al">Parallelweg N280 tussen de Rijksweg (Horn) en De Weerd (Maasbrug);</text:p>
              </text:list-item>
              <text:list-item text:style-override="id1-3-2-2-1-10-5">
                <text:number>•</text:number>
                <text:p text:style-name="al">De Maaswaarderweg tussen De Weerd en Hatenboer;</text:p>
              </text:list-item>
              <text:list-item text:style-override="id1-3-2-2-1-10-6">
                <text:number>•</text:number>
                <text:p text:style-name="al">Hatenboer tussen de Hornerweg en de jachthaven Maas en Roer</text:p>
              </text:list-item>
            </text:list>
            <text:p text:style-name="common-al">middels plaatsing van de benodigde borden volgens de modellen van Bijlage 1 van het Reglement verkeersregels en verkeerstekens 1990 en overige tijdelijke verkeersmaatregelen<text:span text:style-name="nadrukcur">, </text:span></text:p>
            <text:p text:style-name="common-al">Bebordingstekeningen Solar 2017 van Traffic Support Events B.V. met de tekeningnummers Kaart 1 t/m 17 Solar Weekend Festival 2017.</text:p>
            <text:p text:style-name="common-al">Afschrift van dit besluit wordt gezonden aan: </text:p>
            <text:list text:style-name="id1-3-2-2-1-14">
              <text:list-item text:style-override="id1-3-2-2-1-14-1">
                <text:number>a.</text:number>
                <text:p text:style-name="al">de Regiopolitie Limburg Noord, district Roermond;</text:p>
              </text:list-item>
              <text:list-item text:style-override="id1-3-2-2-1-14-2">
                <text:number>b.</text:number>
                <text:p text:style-name="al">de Brandweer en Ambulancedienst</text:p>
              </text:list-item>
              <text:list-item text:style-override="id1-3-2-2-1-14-3">
                <text:number>c.</text:number>
                <text:p text:style-name="al">de afdeling stadstoezicht;</text:p>
              </text:list-item>
              <text:list-item text:style-override="id1-3-2-2-1-14-4">
                <text:number>d.</text:number>
                <text:p text:style-name="al">de afdeling beheer openbare ruimte, wijkopzichter;</text:p>
              </text:list-item>
              <text:list-item text:style-override="id1-3-2-2-1-14-5">
                <text:number>e.</text:number>
                <text:p text:style-name="al">de afdeling beheer openbare ruimte;</text:p>
              </text:list-item>
            </text:list>
            <text:p text:style-name="common-al">Roermond 27 juni 2017,</text:p>
            <text:p text:style-name="common-al">Burgemeester en wethouders van Roermond,</text:p>
            <text:p text:style-name="common-al">namens dezen, het hoofd van de afdeling beheer openbare ruimte,</text:p>
            <text:p text:style-name="last-al">Ing. J.G.G. van Her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64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16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16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ROERMO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4</meta:user-defined>
    <meta:user-defined meta:name="OVERHEIDop.publicationIssue">43164</meta:user-defined>
    <meta:user-defined meta:name="OVERHEIDop.StcrtID/DC.identifier">stcrt-2017-43164</meta:user-defined>
    <meta:user-defined meta:name="DCTERMS.alternative">Gemeente Roermond - Tijdelijke verkeersmaatregelen t.b.v. Solar - De Weerd en omgeving</meta:user-defined>
    <meta:user-defined meta:name="OVERHEID.Organisatietype/OVERHEID.organisationType">gemeente</meta:user-defined>
    <meta:user-defined meta:name="OVERHEID.Gemeente/OVERHEID.authority">Roermond</meta:user-defined>
    <meta:user-defined meta:name="OVERHEID.Gemeente/DC.creator">Roermond</meta:user-defined>
    <meta:user-defined meta:name="OVERHEID.TaxonomieBeleidsagenda/OVERHEID.category">Verkeer | Organisatie en beleid</meta:user-defined>
    <meta:user-defined meta:name="OVERHEID.Gemeente/DC.spatial">Roermond</meta:user-defined>
    <meta:user-defined meta:name="OVERHEID.PostcodeHuisnummer/OVERHEIDop.postcodeHuisnummer">6041TK 75</meta:user-defined>
    <meta:user-defined meta:name="OVERHEIDop.woonplaats">Roermond</meta:user-defined>
    <meta:user-defined meta:name="OVERHEIDop.straatnaam">De Weerd</meta:user-defined>
    <meta:user-defined meta:name="OVERHEIDvb.TypeVerkeersbesluit/OVERHEIDvb.typeVerkeersbesluit">regelmatig terugkerende tijdelijke verkeersmaatregel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7 van het BABW</meta:user-defined>
    <meta:user-defined meta:name="OVERHEIDvb.Wegcategorie/OVERHEIDvb.wegcategorie">Erftoegangsweg buiten de bebouwde kom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12519-2017</meta:user-defined>
    <meta:user-defined meta:name="DCTERMS.abstract">Tijdelijke verkeersmaatregelen t.b.v. Solar 2017</meta:user-defined>
    <meta:user-defined meta:name="OVERHEIDop.verkeersbordcode">A1</meta:user-defined>
    <meta:user-defined meta:name="OVERHEIDop.verkeersbordcode">B6</meta:user-defined>
    <meta:user-defined meta:name="OVERHEIDop.verkeersbordcode">C1</meta:user-defined>
    <meta:user-defined meta:name="OVERHEIDop.verkeersbordcode">C2</meta:user-defined>
    <meta:user-defined meta:name="OVERHEIDop.verkeersbordcode">C3</meta:user-defined>
    <meta:user-defined meta:name="OVERHEIDop.verkeersbordcode">C15</meta:user-defined>
    <meta:user-defined meta:name="OVERHEIDop.verkeersbordcode">D2</meta:user-defined>
    <meta:user-defined meta:name="OVERHEIDop.verkeersbordcode">E2</meta:user-defined>
    <meta:user-defined meta:name="OVERHEIDop.verkeersbordcode">F1</meta:user-defined>
    <meta:user-defined meta:name="OVERHEIDop.verkeersbordcode">F8</meta:user-defined>
    <meta:user-defined meta:name="OVERHEIDop.verkeersbordcode">G3</meta:user-defined>
    <meta:user-defined meta:name="OVERHEIDop.verkeersbordcode">G12a</meta:user-defined>
    <meta:user-defined meta:name="OVERHEIDop.verkeersbordcode">J16</meta:user-defined>
    <meta:user-defined meta:name="OVERHEIDop.verkeersbordcode">J24</meta:user-defined>
    <meta:user-defined meta:name="OVERHEIDop.verkeersbordcode">J29</meta:user-defined>
    <meta:user-defined meta:name="OVERHEIDop.verkeersbordcode">J32</meta:user-defined>
    <meta:user-defined meta:name="OVERHEIDop.verkeersbordcode">J3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ijdelijke verkeersmaatregelentekeningen Solar|exb-2017-31925</meta:user-defined>
    <meta:user-defined meta:name="OVERHEID.EPSG28992/DC.spatial">196021 357051</meta:user-defined>
    <meta:user-defined meta:name="OVERHEIDop.versieInformatie"/>
  </office:meta>
</office:document-meta>
</file>