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Metslawier- Roptawei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leggen van 27 juli tot 7 september ter inzage het ontwerpbestemmingsplan "Metslawier- Roptawei 4” met nummer NL.IMRO.0058.BPBG2017P1-ON01  in het gemeentehuis  (balie Bouwzaken) aan de Koningstraat 13 te Dokkum. U kunt dit ontwerpbestemmingsplan ook op internet raadplegen op <text:a xlink:href="http://www.dongeradeel.nl/" xlink:type="simple">www.dongeradeel.nl</text:a>, via “Wonen, Verkeer &amp; Veiligheid” en vervolgens “bestemmingsplannen”.</text:p>
            <text:p text:style-name="common-al">Dit bestemmingsplan voorziet in een herziening van het bestemmingsplan Bûtengebiet ten behoeve van uitbreidingsmogelijkheden voor het bedrijf HZPC, door vergroting van de bouwvlakken binnen het bestaande bouwperceel. Het bestemmingsplan voorziet in uitbreidingsmogelijkheden op de korte - en lange termijn.</text:p>
            <text:p text:style-name="common-al">Het ontwerpbestemmingsplan bestaat uit een plankaart, regels en een toelichting. </text:p>
            <text:p text:style-name="common-al">Gedurende de bovengenoemde periode van zes weken kan iedereen schriftelijk of mondeling een zienswijze indienen bij de gemeenteraad van Dongeradeel, Postbus 13, 9290 AA, Kollum. </text:p>
            <text:p text:style-name="common-al">Voor het naar voren brengen van een mondelinge zienswijze kunt u een afspraak maken met de afdeling Dorpen en Wijken (Team Ruimtelijke Ontwikkeling), telefoonnummer (0519) </text:p>
            <text:p text:style-name="common-al">29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Metslawier- Roptawei 4”</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40</meta:user-defined>
    <meta:user-defined meta:name="OVERHEIDop.StcrtID/DC.identifier">stcrt-2017-43140</meta:user-defined>
    <meta:user-defined meta:name="OVERHEID.TaxonomieBeleidsagenda/OVERHEID.category">Ruimte en infrastructuur | Organisatie en beleid</meta:user-defined>
    <meta:user-defined meta:name="OVERHEID.Gemeente/DC.spatial">Dongeradeel</meta:user-defined>
    <meta:user-defined meta:name="OVERHEIDop.Ruimtelijkplan/OVERHEIDop.bekendmakingBetreffendePlan">NL.IMRO.0058.BPBG2017P1-ON01</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23JB 4</meta:user-defined>
    <meta:user-defined meta:name="OVERHEIDop.woonplaats">Metslawier</meta:user-defined>
    <meta:user-defined meta:name="OVERHEIDop.straatnaam">Ropta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380 598350</meta:user-defined>
    <meta:user-defined meta:name="OVERHEIDop.versieInformatie"/>
  </office:meta>
</office:document-meta>
</file>