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Haal 24 Oostza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juli 2017 met toepassing van de wijzigingsbevoegdheid ex artikel 3.6 lid 1 sub a Wet ruimtelijke ordening besloten de bestemming Bedrijf in het bestemmingsplan Buitengebied Oostzaan te wijzigen in de bestemming wonen om burgerbewoning mogelijk te maken op De Haal 24 Oostzaan. </text:p>
            <text:p text:style-name="common-al">
            <text:span text:style-name="nadrukvet">Inzage: </text:span>Het wijzigingsplan met het IDN NL.IMRO.0431.BW2017003014-0401 met bijbehorende stukken kan met ingang van 27 juli 2017 gedurende een periode van 6 weken (tot en met 6 september 2017) worden ingezien in het gemeentehuis van Oostzaan aan de Kerkbuurt 4, 1511 BD Oostzaan. Ook is het plan direct raadpleegbaar op <text:a xlink:href="https://www.ruimtelijkeplannen.nl" xlink:type="simple">https://www.ruimtelijkeplannen.nl</text:a>. Kies ‘geavanceerd zoeken’. Vul bij het tabblad ‘ID’ het planIdn verder aan met: NL.IMRO.0431.BW2017003014-0401 en kies ‘zoeken’.</text:p>
            <text:p text:style-name="last-al">
            <text:span text:style-name="nadrukvet">Beroep: </text:span>Gedurende de bovengenoemde termijn van zes weken (van 27 juli 2017 tot en met 6 september 2017)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 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3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3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Haal 24 Oostzaan ter inzage</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3133</meta:user-defined>
    <meta:user-defined meta:name="OVERHEIDop.StcrtID/DC.identifier">stcrt-2017-43133</meta:user-defined>
    <meta:user-defined meta:name="OVERHEID.TaxonomieBeleidsagenda/OVERHEID.category">Ruimte en infrastructuur | Organisatie en beleid</meta:user-defined>
    <meta:user-defined meta:name="OVERHEIDop.Ruimtelijkplan/OVERHEIDop.bekendmakingBetreffendePlan">NL.IMRO.0431.BW2017003014-0401</meta:user-defined>
    <meta:user-defined meta:name="OVERHEIDop.referentienummer">Zaak 145817</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AR 24</meta:user-defined>
    <meta:user-defined meta:name="OVERHEIDop.woonplaats">Oostzaan</meta:user-defined>
    <meta:user-defined meta:name="OVERHEIDop.straatnaam">De Ha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06 496629</meta:user-defined>
    <meta:user-defined meta:name="OVERHEIDop.versieInformatie"/>
  </office:meta>
</office:document-meta>
</file>