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32</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NO Oude Waalsdorperweg,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Milieu maakt bekend dat de volgende omgevingsvergunning is verleend.</text:p>
      <text:p text:style-name="ifm_p_mt.3.7mm_ifm">Inrichting: Nederlandse Organisatie voor Toegepast Natuurwetenschappelijk Onderzoek (TNO)</text:p>
      <text:p text:style-name="ifm_p_ifm">Locatie: Oude Waalsdorperweg 63, 2597 AK Den Haag</text:p>
      <text:p text:style-name="ifm_p_ifm">Activiteit: Het vellen van een houtopstand</text:p>
      <text:p text:style-name="ifm_p_ifm">Voor: Het kappen van een populier</text:p>
      <text:p text:style-name="ifm_p_ifm">Aanvraagdatum: 3 april 2017</text:p>
      <text:p text:style-name="ifm_p_ifm">Besluitdatum: 20 juli 2017</text:p>
      <text:p text:style-name="ifm_p_ifm">Bekendmaking: 20 juli 2017</text:p>
      <text:p text:style-name="ifm_p_ifm">Zaaknummer: 145547</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132</text:span><text:tab/>2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132</text:span><text:tab/>2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TNO Oude Waalsdorperweg,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2597AK63</meta:user-defined>
    <meta:user-defined meta:name="OVERHEIDop.StcrtID/DCTERMS.isReplacedBy"/>
    <meta:user-defined meta:name="OVERHEIDop.StcrtID/DCTERMS.requires"/>
    <meta:user-defined meta:name="OVERHEIDop.pagina"/>
    <meta:user-defined meta:name="OVERHEIDop.StcrtID/DC.identifier">stcrt-2017-43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13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TNO Oude Waalsdorperweg, Inspectie Leefomgeving en Transport</meta:user-defined>
    <meta:user-defined meta:name="DCTERMS.W3CDTF/DCTERMS.available">2017-08-02</meta:user-defined>
    <meta:user-defined meta:name="OVERHEIDop.Ruimtelijkplan/OVERHEIDop.bekendmakingBetreffendePlan"/>
  </office:meta>
</office:document-meta>
</file>