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6800*"/>
    </style:style>
    <style:style style:family="table-column" style:name="table1.tg1.col2">
      <style:table-column-properties style:rel-column-width="30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31</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Noord-Holland</text:h>
      <text:h text:style-name="ifm_p_font.bold_mt.7.4mm_page.keep-with-next_ifm" text:outline-level="4">Vooraf</text:h>
      <text:p text:style-name="ifm_p_mt.4.23mm_ifm">In dit reglement legt het gerechtsbestuur van de rechtbank Noord-Holland vast welke categorieën zaken er in elke zittingsplaats worden behandeld. Waar in het reglement wordt gesproken over behandeling van zaken, wordt gedoeld op de behandeling ter zitting.</text:p>
      <text:p text:style-name="ifm_p_mt.3.7mm_ifm">Het gerechtsbestuur heeft bij de verdeling van zaken getoetst aan de volgende criteria:</text:p>
      <text:p text:style-name="ifm_p_ifm">toegankelijkheid, kwaliteit en gezonde bedrijfsvoering.</text:p>
      <text:p text:style-name="ifm_p_mt.3.7mm_ifm">In het proces van totstandkoming van het eerste zaaksverdelingsreglement van de rechtbank Noord-Holland in 2013 zijn verschillende ketenpartners en procespartijen geconsulteerd in het kader van een brede externe oriëntatie. In het proces van totstandkoming van dit reglement heeft het gerechtsbestuur de (plv) hoofdofficier van justitie van het parket Noord-Holland geconsulteerd over wat er in dit reglement is bepaald ten aanzien van strafzaken.</text:p>
      <text:p text:style-name="ifm_p_mt.3.7mm_ifm">Dit reglement kent onder meer de volgende wijzigingen ten opzichte van het vorige reglement dat op 29 januari 2016 in de Staatscourant nr. 3810 is gepubliceerd:</text:p>
      <text:p text:style-name="ifm_p_indent.-5mm_mleft.5mm_ifm">−<text:tab/>De Wet werk en bijstand is vervangen door de Participatiewet</text:p>
      <text:p text:style-name="ifm_p_indent.-5mm_mleft.5mm_ifm">−<text:tab/>De onderbrenging van jeugdstrafzaken en Mulderzaken is geactualiseerd</text:p>
      <text:p text:style-name="ifm_p_indent.-5mm_mleft.5mm_ifm">−<text:tab/>De categorieën mensenhandel- en terrorismezaken zijn toegevoegd</text:p>
      <text:p text:style-name="ifm_p_indent.-5mm_mleft.5mm_ifm">−<text:tab/>Ambtenarenzaken worden o.g.v. artikel 46b van de Wet op de rechterlijke organisatie niet meer specifiek verwezen naar de rechtbank Den Haag</text:p>
      <text:h text:style-name="ifm_p_font.bold_mt.5.08mm_page.keep-with-next_ifm" text:outline-level="4">Bepalingen</text:h>
      <text:h text:style-name="ifm_p_font.bold-italic_mt.5.08mm_page.keep-with-next_ifm" text:outline-level="5">1.<text:s/>Zittingsplaatsen</text:h>
      <text:p text:style-name="ifm_p_mt.4.23mm_ifm">Het arrondissement Noord-Holland heeft de volgende zittingsplaatsen:</text:p>
      <text:p text:style-name="ifm_p_indent.-7mm_mleft.7mm_ifm">A.<text:tab/>Alkmaar:</text:p>
      <text:p text:style-name="ifm_p_indent.0mm_mleft.7mm_ifm">Postadres: Postbus 251, 1800 BG Alkmaar</text:p>
      <text:p text:style-name="ifm_p_indent.0mm_mleft.7mm_ifm">Bezoekadres: Kruseman van Eltenweg 2, 1817 BC Alkmaar</text:p>
      <text:p text:style-name="ifm_p_indent.0mm_mleft.7mm_ifm">Openingstijden: 8.30 – 17.00 uur</text:p>
      <text:p text:style-name="ifm_p_indent.-7mm_mleft.7mm_ifm">B.<text:tab/>Haarlem:</text:p>
      <text:p text:style-name="ifm_p_indent.0mm_mleft.7mm_ifm">Postadres: Postbus 1621, 2003 BR Haarlem</text:p>
      <text:p text:style-name="ifm_p_indent.0mm_mleft.7mm_ifm">Bezoekadressen: Simon de Vrieshof 1, 2019 HA Haarlem en Jansstraat 81, 2011 RW Haarlem</text:p>
      <text:p text:style-name="ifm_p_indent.0mm_mleft.7mm_ifm">Openingstijden: 8.30 - 17.00 uur</text:p>
      <text:p text:style-name="ifm_p_indent.-7mm_mleft.7mm_ifm">C.<text:tab/>Zaanstad:</text:p>
      <text:p text:style-name="ifm_p_indent.0mm_mleft.7mm_ifm">Postadres: Postbus 1165, 1500 AD Zaandam</text:p>
      <text:p text:style-name="ifm_p_indent.0mm_mleft.7mm_ifm">Bezoekadres: Rembrandtstraat 23, 1506 LS Zaandam</text:p>
      <text:p text:style-name="ifm_p_indent.0mm_mleft.7mm_ifm">Openingstijden: 8.30 – 17.00 uur</text:p>
      <text:p text:style-name="ifm_p_indent.-7mm_mleft.7mm_ifm">D.<text:tab/>Haarlemmermeer:</text:p>
      <text:p text:style-name="ifm_p_indent.0mm_mleft.7mm_ifm">Postadres: Postbus 1621, 2003 BR Haarlem</text:p>
      <text:p text:style-name="ifm_p_indent.0mm_mleft.7mm_ifm">Bezoekadres: Duizendbladweg 100, 1171 VA Badhoevedorp</text:p>
      <text:p text:style-name="ifm_p_indent.0mm_mleft.7mm_ifm">Openingstijden: 8.30 – 17.00 uur</text:p>
      <text:h text:style-name="ifm_p_font.bold-italic_mt.5.08mm_page.keep-with-next_ifm" text:outline-level="5">2.<text:s/>Zaaksverdeling</text:h>
      <text:p text:style-name="ifm_p_mt.4.23mm_ifm">In onderstaand schema zijn de categorieën zaken opgenomen die in de verschillende zittingsplaatsen in het arrondissement Noord-Holland worden behand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ZITTINGSPLAATSEN</text:span></text:p>
            </table:table-cell>
          </table:table-row>
          <table:table-row table:style-name="zebra.head.row2">
            <table:table-cell table:style-name="table.cell.border-bottom.border-left.border-right.padding-top.bottom.pleft.pright">
              <text:p text:style-name="text.cell.7.left"><text:span text:style-name="ifm_span_color.ffffff_ifm">NOORD-HOLLAND</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belasti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bo – milieu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btenaren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slag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waardering onroerende zaken (WO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rticipatie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bestuursrechtelijk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ratele en mento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wi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lderzaken: beroepen, verzetten tegen dwangbev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Handel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illissementen en surseances rechts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illissementen en surseances natuurlijke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nd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tuurder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tselscha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voers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rf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welijksvermogensrecht (dagvaar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overige civiele zaken met een geldelijk belang van meer dan</text:p>
            <text:p text:style-name="text.cell.7.left">€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welijk/Partn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ding 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op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gdij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wet: beroepen indicatie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ugdwet: overig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straf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rkenning/ontkenning vad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eling/verrekening</text:p>
            <text:p text:style-name="text.cell.7.left">(inclusief huwelijksvermogensrecht nevenverzoeken echtschei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plichtwe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bijzondere opnemingen psychiatrische ziekenhuizen (BOP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isver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Straf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ga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P – 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P – 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uliere milieu- en fraudezaken (niet F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ntne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adkamer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senhande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rrorisme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italic_ifm">Landelijke concentr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uchtvaart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ouanezaken (belasti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 EU WOTS 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p text:style-name="ifm_p_mt.3.7mm_ifm">Het gerechtsbestuur kan, in afwijking van de bepalingen in dit reglement, besluiten bepaalde zaken op een andere locatie binnen het arrondissement te behandelen.</text:p>
      <text:p text:style-name="ifm_p_mt.3.7mm_ifm">In bijzondere individuele gevallen kan de rechter gemotiveerd van de bepalingen in dit reglement afwijken.<text:note text:id="n1" text:note-class="footnote"><text:note-citation text:label="1 ">1</text:note-citation><text:note-body><text:p text:style-name="ifm_p_font.normal_size.6.93pt_mt..5mm_indent.-0.1161in_mleft.0.1161in_ifm">In de wet zijn verschillende bepalingen opgenomen die betrekking hebben op behandeling van een zaak op een andere locatie, zoals de mogelijkheid tot verwijzing wegens samenhang van zaken, de descente, de schouw, het kort geding.</text:p></text:note-body></text:note></text:p>
      <text:h text:style-name="ifm_p_font.bold-italic_mt.5.08mm_page.keep-with-next_ifm" text:outline-level="5">3.<text:s/>Indiening stukken</text:h>
      <text:p text:style-name="ifm_p_mt.4.23mm_ifm">In de eerste bepaling van dit reglement genaamd ‘zittingsplaatsen’ is, naast en bezoekadres voor de zitting, ook aangegeven welke postbussen dienen als correspondentieadressen voor het aanbrengen van zaken of het indienen van stukken. Daarnaast is het mogelijk om aan de informatiebalies van de zittingsplaatsen stukken af te geven of te deponeren, bestemd voor een zaak die in die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italic_mt.5.08mm_page.keep-with-next_ifm" text:outline-level="5">4.<text:s/>Rolzittingen: datum en tijdstip</text:h>
      <text:p text:style-name="ifm_p_mt.4.23mm_ifm">Locatie Alkmaar</text:p>
      <text:p text:style-name="ifm_p_ifm">Civiele kantonzaken: woensdag 09.30 en 10:30 uur<text:note text:id="n2" text:note-class="footnote"><text:note-citation text:label="2 ">2</text:note-citation><text:note-body><text:p text:style-name="ifm_p_font.normal_size.6.93pt_mt..5mm_indent.-0.1161in_mleft.0.1161in_ifm">Voor nadere informatie over roltijdstippen wordt verwezen naar de deelsite van de rechtbank Noord-Holland op www.rechtspraak.nl.</text:p></text:note-body></text:note></text:p>
      <text:p text:style-name="ifm_p_ifm">Civiele zaken: woensdag 10.00 uur</text:p>
      <text:p text:style-name="ifm_p_mt.3.7mm_ifm">Locatie Haarlem:</text:p>
      <text:p text:style-name="ifm_p_ifm">Civiele kantonzaken: woensdag 9.00 en 10.00 uur</text:p>
      <text:p text:style-name="ifm_p_ifm">Civiele zaken: woensdag 10.00 uur</text:p>
      <text:p text:style-name="ifm_p_mt.3.7mm_ifm">Locatie Zaanstad:</text:p>
      <text:p text:style-name="ifm_p_ifm">Civiele kantonzaken: donderdag 10.00 uur</text:p>
      <text:h text:style-name="ifm_p_font.bold-italic_mt.5.08mm_page.keep-with-next_ifm" text:outline-level="5">5.<text:s/>Verwijzingen van zaken op grond van artikel 46b Wet op de rechterlijke organisatie</text:h>
      <text:p text:style-name="ifm_p_mt.4.23mm_ifm">Op grond van dit artikel kan de rechtbank een zaak ter verdere behandeling verwijzen naar een andere rechtbank, indien naar haar oordeel door betrokkenheid van de rechtbank behandeling van die zaak door een andere rechtbank is gewenst. Deze zaken worden verwezen naar de rechtbank Amsterdam of Den Haag.</text:p>
      <text:p text:style-name="ifm_p_mt.3.7mm_ifm">Voor rijksbelastingzaken geldt dat verwijzing altijd plaatsvindt naar de rechtbank Den Haag omdat deze rechtbank een belastingkamer heeft, in tegenstelling tot de rechtbank Amsterdam.</text:p>
      <text:h text:style-name="ifm_p_font.bold-italic_mt.5.08mm_page.keep-with-next_ifm" text:outline-level="5">6.<text:s/>Uitvoeringsregels</text:h>
      <text:p text:style-name="ifm_p_mt.4.23mm_ifm">Het gerechtsbestuur stelt nadere regels aangaande de wijze van uitvoering van dit reglement. Bedoelde regels worden gepubliceerd op www.rechtspraak.nl.</text:p>
      <text:h text:style-name="ifm_p_font.bold-italic_mt.5.08mm_page.keep-with-next_ifm" text:outline-level="5">7.<text:s/>Slotbepalingen</text:h>
      <text:p text:style-name="ifm_p_mt.4.23mm_ifm">Dit reglement is vastgesteld door het gerechtsbestuur op 27 juni 2017.</text:p>
      <text:p text:style-name="ifm_p_ifm">Het zaaksverdelingsreglement behoeft de instemming van de Raad voor de rechtspraak. Deze instemming is verleend op 18 juli 2017.</text:p>
      <text:p text:style-name="ifm_p_mt.3.7mm_ifm">Dit reglement wordt aangehaald als: zaaksverdelingsreglement rechtbank Noord-Holland en komt in de plaats van het zaaksverdelingsreglement zoals dat was vastgesteld door het gerechtsbestuur op 8 december 2015 (Staatscourant 29 januari 2016, nummer 3810).</text:p>
      <text:p text:style-name="ifm_p_mt.3.7mm_ifm">Het reglement wordt gepubliceerd in de Staatscourant.</text:p>
      <text:p text:style-name="ifm_p_ifm">Het reglement treedt in werking met ingang van de eerste dag na de dag van publ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3131</text:span><text:tab/>2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3131</text:span><text:tab/>2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aaksverdelingsreglement rechtbank Noord-Holland</dc:title>
    <meta:user-defined meta:name="OVERHEIDop.DienstAgentschapInstellingOfProject/DC.creator">overig</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31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13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Zaaksverdelingsreglement rechtbank Noord-Holland</meta:user-defined>
    <meta:user-defined meta:name="DCTERMS.W3CDTF/DCTERMS.available">2017-07-27</meta:user-defined>
  </office:meta>
</office:document-meta>
</file>