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26 CB, Sint Jansklooster, Kloosterweg 47 a,</text:span> nieuwbouw kleedruimte/machineopslag van ijsclub Ons genoegen </text:p>
            <text:p text:style-name="common-al"/>
            <text:p text:style-name="common-al">De stukken liggen van (wo) 26 juli 2017t/m (di) 5 september 2017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OVKloosterweg47a-ON01" xlink:type="simple">http://www.ruimtelijkeplannen.nl/web-roo/roo/bestemmingsplannen?planidn=<text:span text:style-name="nadrukvet">NL.IMRO.1708.OVKloosterweg47a-ON01</text:span></text:a></text:p>
            <text:p text:style-name="common-al"/>
            <text:p text:style-name="common-al">De bestanden zijn beschikbaar op:  <text:a xlink:href="http://212.78.207.19/FA901A99-04C0-4A95-9885-7C31A6A0FB5B/" xlink:type="simple">http://212.78.207.19:80/FA901A99-04C0-4A95-9885-7C31A6A0FB5B/</text:a><text:span text:style-name="nadrukvet"/></text:p>
            <text:p text:style-name="common-al"/>
            <text:p text:style-name="common-al"/>
            <text:p text:style-name="common-al">Reageren?</text:p>
            <text:p text:style-name="common-al">T/m 5 september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1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10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5</meta:user-defined>
    <meta:user-defined meta:name="OVERHEIDop.publicationIssue">43104</meta:user-defined>
    <meta:user-defined meta:name="OVERHEIDop.StcrtID/DC.identifier">stcrt-2017-4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CB 47</meta:user-defined>
    <meta:user-defined meta:name="OVERHEIDop.woonplaats">Sint Jansklooster</meta:user-defined>
    <meta:user-defined meta:name="OVERHEIDop.straatnaam">Kloo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89 521394</meta:user-defined>
    <meta:user-defined meta:name="OVERHEIDop.versieInformatie"/>
  </office:meta>
</office:document-meta>
</file>