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bekendmaking onttrekking openbaarheid van het verkeer deel Schokkerwe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de gemeenteraad op 17 juli 2017 heeft besloten het noordelijk gedeelte van de Schokkerweg te onttrekken aan het openbaar verkeer.</text:p>
            <text:p text:style-name="common-al">Het voornemen om dit te doen, is gepubliceerd op 26 april 2017. Hiertegen zijn geen zienswijzen naar voren gebracht. </text:p>
            <text:p text:style-name="common-al">Het besluit en de situatietekening waarop het te onttrekken weggedeelte staat aangegeven, liggen met ingang met ingang van 27 juli 2017 gedurende zes weken tot en met  6 september 2017 in het Stadskantoor (Lübeckplein 2) voor een ieder ter inzage. </text:p>
            <text:p text:style-name="common-al">
            <text:span text:style-name="nadrukvet">Beroep</text:span>
          </text:p>
            <text:p text:style-name="common-al">Gedurende bovengenoemde termijn kunnen belanghebbenden beroep instellen bij de Rechtbank Overijssel, afdeling Bestuursrecht, Postbus 10067, 8000 GB Zwolle. </text:p>
            <text:p text:style-name="common-al">Binnen de genoemde termijn kan bij de voorzieningenrechter van genoemde rechtbank een verzoek om voorlopige voorziening worden ingediend. Het besluit treedt in werking met ingang van de dag na die waarop de beroepstermijn afloopt, tenzij binnen de beroepstermijn een verzoek om voorlopige voorziening is ingediend bij de voorzieningenrechter van genoem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0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10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10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kendmaking onttrekking openbaarheid van het verkeer deel Schokkerweg</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102</meta:user-defined>
    <meta:user-defined meta:name="OVERHEIDop.StcrtID/DC.identifier">stcrt-2017-43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C 10</meta:user-defined>
    <meta:user-defined meta:name="OVERHEIDop.woonplaats">Zwolle</meta:user-defined>
    <meta:user-defined meta:name="OVERHEIDop.straatnaam">Schokk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631 503642</meta:user-defined>
    <meta:user-defined meta:name="OVERHEIDop.versieInformatie"/>
  </office:meta>
</office:document-meta>
</file>