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maatregel Stationsweg tijdens Castlef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3.03262955854126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17-004623</text:p>
            <text:p text:style-name="common-al"/>
            <text:p text:style-name="common-al">tijdens Castlefest wordt van 3 tot en met 6 augustus op de Stationsweg een 30 km. regime ingesteld in plaats van 60 km.</text:p>
            <text:p text:style-name="common-al">Hiervoor wordt bebording A1 geplaatst net voorbij de rotonde Westelijke Randweg tot 100 meter na de Loosterweg en v.v..</text:p>
            <text:p text:style-name="common-al"/>
            <text:p text:style-name="common-al">Het aantal bezoekers is rond de 40.000 over 4 dagen. Zij steken de Stationsweg over van het parkeerterrein naar de ingang aan de Van Lyndenweg op een daarvoor bestemde plaats met daarbij verkeersregelaars.</text:p>
            <text:p text:style-name="common-al">Zo is de snelheid veel lager en is het verkeersveiliger voor de voetgang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isse, 25 juli 2017</text:span>
            <text:span text:style-name="datum"/>
          </text:p>
          </text:section>
          <text:section text:name="ondertekening_id1-3-2-2-2">
            <text:p><text:span text:style-name="functie">Burgemeester en wethouders van Lisse,</text:span></text:p>
            <text:p><text:span text:style-name="deze">Namens deze:</text:span></text:p>
            <text:p><text:span text:style-name="ondertekening_naam">
            <text:span text:style-name="voornaam">W. van der Wolf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8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08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08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Stationsweg tijdens Castlefes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5</meta:user-defined>
    <meta:user-defined meta:name="OVERHEIDop.publicationIssue">43087</meta:user-defined>
    <meta:user-defined meta:name="OVERHEIDop.StcrtID/DC.identifier">stcrt-2017-43087</meta:user-defined>
    <meta:user-defined meta:name="DCTERMS.alternative">Gemeente Lisse - Castlefest 30 km Stationsweg - Lisse</meta:user-defined>
    <meta:user-defined meta:name="OVERHEID.Organisatietype/OVERHEID.organisationType">gemeente</meta:user-defined>
    <meta:user-defined meta:name="OVERHEID.Gemeente/DC.creator">Lisse</meta:user-defined>
    <meta:user-defined meta:name="OVERHEID.TaxonomieBeleidsagenda/OVERHEID.category">Verkeer | Organisatie en beleid</meta:user-defined>
    <meta:user-defined meta:name="OVERHEID.PostcodeHuisnummer/OVERHEIDop.postcodeHuisnummer">2161AM 166a</meta:user-defined>
    <meta:user-defined meta:name="OVERHEIDop.woonplaats">Lisse</meta:user-defined>
    <meta:user-defined meta:name="OVERHEIDop.straatnaam">Stationsweg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DCTERMS.abstract">A1 is in dit geval 30 km.</meta:user-defined>
    <meta:user-defined meta:name="OVERHEIDop.verkeersbordcode">A1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97393 475909</meta:user-defined>
    <meta:user-defined meta:name="OVERHEIDop.versieInformatie"/>
  </office:meta>
</office:document-meta>
</file>