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plaatsen gehandicaptenparkeerplaats Wilhelminastraat naar Esdoornhof te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88056</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bij besluit van 2 oktober 2015 (nr 27664/IIIow), een gehandicaptenparkeerplaats op kenteken is gereserveerd nabij het pand Wilhelminastraat 26, 4675 BT Sint Philipsland;</text:p>
            <text:p text:style-name="al"/>
            <text:p text:style-name="al">overwegende, dat in verband met verhuizing van de vergunninghouder een nieuwe gehandicaptenparkeerplaats op kenteken wordt gereserveerd bij Esdoornhof 14, 4675 AV Sint Philipsland;</text:p>
            <text:p text:style-name="al"/>
            <text:p text:style-name="al">overwegende, dat het in verband met de invaliditeit van de eigenaar, wenselijk wordt geacht de gereserveerde gehandicaptenparkeerplaats nabij de woning aan Esdoornhof 14 te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text:p>
            <text:p text:style-name="al">dat met de voorgestelde maatregelen wordt ingestemd;</text:p>
            <text:p text:style-name="al"/>
            <text:p text:style-name="al">dat de Wilhelminastraat en Esdoornhof gelegen zijn binnen de bebouwde kom van de kern Sint Philipsland en in beheer zijn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door plaatsing van het bord E6 van bijlage I van het Reglement verkeersregels en verkeerstekens een gehandicaptenparkeerplaats op kenteken tot 1 mei 2020 te reserveren nabij het pand Esdoornhof 14 te Sint Philipsland;</text:p>
            <text:p text:style-name="common-al"/>
            <text:p text:style-name="common-al">door intrekking van het besluit van 2 oktober 2015 (nummer 27664/IIIow) en door verwijdering van het bord E6, van bijlage 1, van het Reglement verkeersregels en verkeerstekens de reservering van de gehandicaptenparkeerplaats op kenteken nabij het pand Wilhelminastraat 26 te Sint Philipsland op te heffen;</text:p>
            <text:p text:style-name="common-al"/>
            <text:p text:style-name="common-al"/>
            <text:p text:style-name="common-al">dit besluit in afschrift toe te zenden aan de politie eenheid Zeeland-West-Brabant.</text:p>
            <text:p text:style-name="last-al"/>
            <text:p text:style-name="tekst_bottom"/>
          </text:section>
        </text:section>
        <text:section text:name="regeling-sluiting_id1-3-2-3" text:style-name="regeling-sluiting">
          <text:section text:name="ondertekening_id1-3-2-3-1">
            <text:p><text:span text:style-name="functie"/></text:p>
            <text:p><text:span text:style-name="functie">Tholen, 20 juli 2017</text:span></text:p>
            <text:p><text:span text:style-name="functie">Verzonden 20 juli 2017</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n</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MEDEDELINGEN</text:p>
          <text:p text:style-name="bezwaarschrift_al"/>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7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7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7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gehandicaptenparkeerplaats Wilhelminastraat naar Esdoornhof te Sint Philipsland</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3079</meta:user-defined>
    <meta:user-defined meta:name="OVERHEIDop.StcrtID/DC.identifier">stcrt-2017-43079</meta:user-defined>
    <meta:user-defined meta:name="DCTERMS.alternative">Gemeente Tholen - Verplaatsing gehandicaptenparkeerplaats - Van Wilhelminastraat naar Esdoornhof in Sint Philipsland</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75BT 26</meta:user-defined>
    <meta:user-defined meta:name="OVERHEIDop.woonplaats">Sint Philipsland</meta:user-defined>
    <meta:user-defined meta:name="OVERHEIDop.straatnaam">Wilhelminastraat</meta:user-defined>
    <meta:user-defined meta:name="OVERHEID.PostcodeHuisnummer/OVERHEIDop.postcodeHuisnummer">4675AV 14</meta:user-defined>
    <meta:user-defined meta:name="OVERHEIDop.straatnaam">Esdoor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056/IIIow</meta:user-defined>
    <meta:user-defined meta:name="DCTERMS.abstract">Verplaats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353 403684</meta:user-defined>
    <meta:user-defined meta:name="OVERHEID.EPSG28992/DC.spatial">70047 403710</meta:user-defined>
    <meta:user-defined meta:name="OVERHEIDop.versieInformatie"/>
  </office:meta>
</office:document-meta>
</file>