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lden, Vierac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MAbpVieracker-VA01</text:p>
            <text:p text:style-name="common-al"/>
            <text:p text:style-name="common-al">Burgemeester en wethouders van Heumen maken op grond van artikel 3.8 van de Wet ruimtelijke ordening en afdeling 3.4 van de Algemene wet bestuursrecht bekend dat de gemeenteraad op 13 juli 2017 gewijzigd heeft vastgesteld het bestemmingsplan “Malden, Vieracker”. Dit bestemmingsplan voorziet in de mogelijkheid om 20 woningen te bouwen op een terrein dat is gelegen aan de Vieracker in Malden. Met de wijziging wordt op de verbeelding het meest noord/oostelijke stukje “Verkeer” bestemd tot “Groen”. In de regels worden in artikel 5.2.3. onder b de cijfers “6.2.1” vervangen door “5.2.1”. Tenslotte wordt in de toelichting het verkavelingsplan op bladzijde 9 vervangen door een nieuw verkavelingsplan, d.d. 18 mei 2017. Ook worden enkele omissies in de toelichting hersteld.</text:p>
            <text:p text:style-name="common-al"/>
            <text:p text:style-name="common-al">
            <text:span text:style-name="nadrukvet">Ter inzage</text:span>
          </text:p>
            <text:p text:style-name="common-al">Het vastgestelde bestemmingsplan, het vaststellingsbesluit en de bijbehorende stukken zijn met ingang van donderdag 3 augustus 2017 digitaal beschikbaar op de landelijke voorziening <text:a xlink:href="http://www.ruimtelijkeplannen.nl/" xlink:type="simple">www.ruimtelijkeplannen.nl</text:a> en liggen vanaf die datum tijdens de openingsuren ter inzage bij de balie van de afdeling Bouwen, Milieu en Leefomgeving in het gemeentehuis aan het Kerkplein 6 te Malden. </text:p>
            <text:p text:style-name="common-al"/>
            <text:p text:style-name="common-al">
            <text:span text:style-name="nadrukvet">Mogelijkheid beroep</text:span>
          </text:p>
            <text:p text:style-name="common-al">Tegen het besluit tot vaststelling kan van <text:span text:style-name="nadrukvet">3 augustus tot en met 13 september 2017</text:span> beroep worden ingesteld bij de Afdeling bestuursrechtspraak van de Raad van State, Postbus 20019, 2500 EA Den Haag door:</text:p>
            <text:list text:style-name="id1-3-2-1-1-10">
              <text:list-item text:style-override="id1-3-2-1-1-10-1">
                <text:number>1.</text:number>
                <text:p text:style-name="al">een belanghebbende die      tijdig een zienswijze kenbaar heeft gemaakt tegen het ontwerpbestemmingsplan;</text:p>
              </text:list-item>
              <text:list-item text:style-override="id1-3-2-1-1-10-2">
                <text:number>2.</text:number>
                <text:p text:style-name="al">een belanghebbende die      aantoont dat hij redelijkerwijs niet in staat is geweest tijdig een      zienswijze tegen het ontwerpbestemmingsplan in te dienen;</text:p>
              </text:list-item>
              <text:list-item text:style-override="id1-3-2-1-1-10-3">
                <text:number>3.</text:number>
                <text:p text:style-name="al">een belanghebbende die      geen zienswijze heeft ingediend, maar bezwaar heeft tegen de bij de      vaststelling ten opzichte van het ontwerp aangebrachte wijziging. </text:p>
              </text:list-item>
            </text:list>
            <text:p text:style-name="common-al"> </text:p>
            <text:p text:style-name="common-al">Als een belanghebbende beroep heeft ingesteld kan deze verzoeken om een voorlopige voorziening. Dit verzoek moeten worden gericht aan de voorzieningenrechter van de voornoemde afdeling. Het vaststellingsbesluit treedt in werking op 14 september 2017, tenzij voor deze datum een verzoek om voorlopige voorziening is ingediend. In dat geval wordt het besluit opgeschort totdat op het verzoek is beslist. </text:p>
            <text:p text:style-name="common-al"> </text:p>
            <text:p text:style-name="common-al">Malden, 2 augustus 2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alden, Vieracker</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075</meta:user-defined>
    <meta:user-defined meta:name="OVERHEIDop.StcrtID/DC.identifier">stcrt-2017-43075</meta:user-defined>
    <meta:user-defined meta:name="OVERHEID.TaxonomieBeleidsagenda/OVERHEID.category">Ruimte en infrastructuur | Organisatie en beleid</meta:user-defined>
    <meta:user-defined meta:name="OVERHEIDop.Ruimtelijkplan/OVERHEIDop.bekendmakingBetreffendePlan">NL.IMRO.0252.MAbpVieracker-VA01</meta:user-defined>
    <meta:user-defined meta:name="DCTERMS.abstract">Dit bestemmingsplan voorziet in de mogelijkheid om 20 woningen te bouwen op een terrein dat is gelegen aan de Vieracker in Malden. </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V 25</meta:user-defined>
    <meta:user-defined meta:name="OVERHEIDop.woonplaats">Malden</meta:user-defined>
    <meta:user-defined meta:name="OVERHEIDop.straatnaam">Vierac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540 420745</meta:user-defined>
    <meta:user-defined meta:name="OVERHEIDop.versieInformatie"/>
  </office:meta>
</office:document-meta>
</file>