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Zij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5 juni 2013 op grond van artikel 3.38, lid 1, van de Wet ruimtelijke ordening de beheersverordening Buitengebied Zijpe heeft vastgesteld.</text:p>
            <text:p text:style-name="common-al">Deze kennisgeving is reeds op 26 juni 2013 gedaan in het Schager Weekblad en de gemeentelijke website, maar nog niet eerder in de Staatscourant. Dat laatste vindt nu alsnog plaats.</text:p>
            <text:p text:style-name="common-al">Inhoud beheersverordening</text:p>
            <text:p text:style-name="common-al">De beheersverordening bestaat uit de voor een aantal percelen geldende bestemmingsplannen in het buitengebied van de voormalige gemeente Zijpe en legt daar de planologische situatie vast.</text:p>
            <text:p text:style-name="common-al">Ter inzage</text:p>
            <text:p text:style-name="common-al">De beheersverordening, met planidentificatie NL.IMRO.0441.BVBGZIJPE-VA01, is te raadplegen via www.ruimtelijkeplannen.nl/web-roo/?planidn=NL.IMRO.0441.BVBGZIJPE-VA01</text:p>
            <text:p text:style-name="common-al">De beheersverordening is ook te raadplegen bij het Klantcontactcentrum in het gemeentehuis, Laan 19 te Schagen. </text:p>
            <text:p text:style-name="common-al">Bezwaar en beroep</text:p>
            <text:p text:style-name="last-al">Het is niet mogelijk om bezwaar dan wel beroep aan te tekenen tegen de beheer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0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0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0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uitengebied Zijpe</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003</meta:user-defined>
    <meta:user-defined meta:name="OVERHEIDop.StcrtID/DC.identifier">stcrt-2017-43003</meta:user-defined>
    <meta:user-defined meta:name="OVERHEID.TaxonomieBeleidsagenda/OVERHEID.category">Ruimte en infrastructuur | Organisatie en beleid</meta:user-defined>
    <meta:user-defined meta:name="OVERHEIDop.Ruimtelijkplan/OVERHEIDop.bekendmakingBetreffendePlan">NL.IMRO.0441.BVBGZIJPE-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04 533362</meta:user-defined>
    <meta:user-defined meta:name="OVERHEIDop.versieInformatie"/>
  </office:meta>
</office:document-meta>
</file>