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Overaseweg 2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<text:span text:style-name="nadrukvet">Overaseweg</text:span><text:span text:style-name="nadrukvet"> 244</text:span>, functiewijziging maatschappelijk naar wonen (NL.IMRO.0758.AB 2016227001-0301).</text:p>
            <text:p text:style-name="tussenkopcur">
            <text:span text:style-name="nadrukvet">Ter inzage</text:span>
          </text:p>
            <text:p text:style-name="common-al">De ontwerp omgevingsvergunning met afwijking ligt ter inzage van <text:span text:style-name="nadrukvet">5 januari t/m 15 februari 2017</text:span>. De omgevingsvergunning is digitaal  te raadplegen via de website www.breda.nl/ruimtelijkeplannen. Daarnaast ligt het ontwerp van de omgevingsvergunning 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5 januari t/m 15 februari 2017</text:span> kunt u uw zienswijze op de ontwerp omgevingsvergunning naar voren brengen. Uw schriftelijke zienswijze kunt u sturen naar de Raad van de gemeente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Overaseweg 24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43</meta:user-defined>
    <meta:user-defined meta:name="OVERHEIDop.StcrtID/DC.identifier">stcrt-2017-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2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246</meta:user-defined>
    <meta:user-defined meta:name="OVERHEIDop.woonplaats">Breda</meta:user-defined>
    <meta:user-defined meta:name="OVERHEIDop.straatnaam">Overa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475 394191</meta:user-defined>
    <meta:user-defined meta:name="OVERHEIDop.versieInformatie"/>
  </office:meta>
</office:document-meta>
</file>