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ex artikel 3.6 Wro juncto artikel 39.7 bestemmingsplan Buitengebied Mill en Sint Hubert voor het vergroten van het bestemmingsvlak ‘Bedrijf’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op 4 juli 2017 het wijzigingsplan ex artikel 3.6 Wro juncto artikel 39.7 bestemmingsplan Buitengebied Mill en Sint Hubert voor het vergroten van het bestemmingsvlak ‘Bedrijf’ aan de Hapsedijk 8 te Sint Hubert hebben vastgesteld. Tevens maken zij bekend dat zij met de vaststelling van genoemd wijzigingsplan besloten hebben hiervoor geen exploitatieplan vast te stellen.</text:p>
            <text:p text:style-name="tussenkopcur">
            <text:span text:style-name="nadrukvet">Inhoud</text:span>
          </text:p>
            <text:p text:style-name="common-al">Het wijzigingsplan voorziet in het vergroten van het bestemmingsvlak ‘Bedrijf’ en het daarin opgenomen bouwvlak aan de Hapsedijk 8 te Sint Hubert. Dit om de realisatie van een werktuigenloods voor de aldaar gevestigde landbouwcoöperatie mogelijk te maken. </text:p>
            <text:p text:style-name="tussenkopcur">
            <text:span text:style-name="nadrukvet">Besluit</text:span>
          </text:p>
            <text:p text:style-name="common-al">Een ontwerp wijzigingsplan heeft vanaf woensdag 12 april 2017 voor een periode van zes weken ter inzage gelegen. Gedurende de periode zijn geen zienswijzen ingekomen. Het plan is naar aanleiding van een ambtshalve wijziging evenwel gewijzigd vastgesteld ten opzichte van het ontwerp wijzigingsplan. De wijziging houdt in dat een bepaling in de Regels wordt opgenomen die mestbewerking uitsluit. </text:p>
            <text:p text:style-name="tussenkopcur">
            <text:span text:style-name="nadrukvet">Ter inzage</text:span>
          </text:p>
            <text:p text:style-name="common-al">Het vaststellingsbesluit en het bijbehorende wijzigingsplan alsmede alle daarop betrekking hebbende stukken zijn met ingang van woensdag 26 juli 2017 digitaal te raadplegen via www.ruimtelijkeplannen.nl. Tevens ligt het vaststellingsbesluit met bijbehorende documenten vanaf woensdag 26 juli 2017 gedurende zes weken ter inzage bij de publieksbalie van het gemeentehuis tijdens de openingstijden. Het IMRO code van het plan is NL.IMRO.0815.BPL16073WBU-VA01.</text:p>
            <text:p text:style-name="tussenkopcur">
            <text:span text:style-name="nadrukvet">Beroep</text:span>
          </text:p>
            <text:p text:style-name="common-al">Vanaf donderdag 28 juli 2017 kan gedurende genoemde termijn van zes weken beroep worden ingesteld tegen het vaststellingsbesluit door belanghebbenden die aantonen dat zij redelijkerwijs niet in staat zijn geweest zich tijdig met een zienswijze te richten tot burgemeester en wethouders, dan wel belanghebbenden die bezwaren hebben tegen de wijziging die bij de vaststelling is aangebracht.</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treedt in werking na afloop van de beroepstermijn, tenzij binnen deze termijn naast een beroepschrift tevens een verzoek om voorlopige voorziening is ingediend.</text:p>
            <text:p text:style-name="last-al">Mill,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9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9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9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ex artikel 3.6 Wro juncto artikel 39.7 bestemmingsplan Buitengebied Mill en Sint Hubert voor het vergroten van het bestemmingsvlak ‘Bedrijf’</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994</meta:user-defined>
    <meta:user-defined meta:name="OVERHEIDop.StcrtID/DC.identifier">stcrt-2017-42994</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6073WBU-VA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NR 8</meta:user-defined>
    <meta:user-defined meta:name="OVERHEIDop.woonplaats">Sint Hubert</meta:user-defined>
    <meta:user-defined meta:name="OVERHEIDop.straatnaam">Hap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042 409037</meta:user-defined>
    <meta:user-defined meta:name="OVERHEIDop.versieInformatie"/>
  </office:meta>
</office:document-meta>
</file>