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ifm">Inrichting: Prinses Margrietkazerne (27B05)</text:p>
      <text:p text:style-name="ifm_p_ifm">Locatie: Kolonel D.J. Teesweg 1, 8091 AT Wezep (gemeente Oldebroek)</text:p>
      <text:p text:style-name="ifm_p_ifm">Activiteit: Bouwen</text:p>
      <text:p text:style-name="ifm_p_ifm">Voor: Het plaatsen van een oefenobject ‘Optreden Verstedelijkt Gebied’(OVG) dat is opgebouwd uit zeecontainers</text:p>
      <text:p text:style-name="ifm_p_ifm">Aanvraagdatum: 22 juni 2017</text:p>
      <text:p text:style-name="ifm_p_ifm">Besluitdatum: 20 juli 2017</text:p>
      <text:p text:style-name="ifm_p_ifm">Bekendmaking: 20 juli 2017</text:p>
      <text:p text:style-name="ifm_p_ifm">Zaaknummer: 149402</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964</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964</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Prinses Margrietkazerne (27B05),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7-42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Prinses Margrietkazerne (27B05), Inspectie Leefomgeving en Transport</meta:user-defined>
    <meta:user-defined meta:name="DCTERMS.W3CDTF/DCTERMS.available">2017-08-01</meta:user-defined>
    <meta:user-defined meta:name="OVERHEIDop.Ruimtelijkplan/OVERHEIDop.bekendmakingBetreffendePlan"/>
  </office:meta>
</office:document-meta>
</file>