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reusterhof 1, 6245 EL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8 juli 2017) omgevingsvergunning ter inzage ligt voor: </text:p>
            <text:p text:style-name="common-al">•het realiseren van drie (waarvan twee overdekt) winkelwagen-opvangen op het perceel plaatselijk bekend <text:span text:style-name="nadrukvet">Breusterhof 1, 6245 EL Eijsden</text:span><text:span text:style-name="nadrukvet">.</text:span><text:span text:style-name="nadrukvet"/>De aanvraag betreft een verzoek tot afwijking bestemmingsplan middels artikel 2.12 lid 1 onder a onder 3 van de Wabo. Hiervoor is de uitgebreide voorbereidingsprocedure gevolgd.</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www.ruimtelijkeplannen.nl met planid: <text:span text:style-name="nadrukcur">NL.IMRO.1903.OMG10005WIN-DO01</text:span>.</text:p>
            <text:p text:style-name="tussenkopcur">
            <text:span text:style-name="nadrukvet">Eijsden-Margraten, </text:span>
            <text:span text:style-name="nadrukvet">26</text:span>
            <text:span text:style-name="nadrukvet">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reusterhof 1, 6245 EL Eijsd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949</meta:user-defined>
    <meta:user-defined meta:name="OVERHEIDop.StcrtID/DC.identifier">stcrt-2017-42949</meta:user-defined>
    <meta:user-defined meta:name="OVERHEID.TaxonomieBeleidsagenda/OVERHEID.category">Ruimte en infrastructuur | Organisatie en beleid</meta:user-defined>
    <meta:user-defined meta:name="OVERHEIDop.referentienummer">Z-HZ_WABO-2015-001532</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L 1</meta:user-defined>
    <meta:user-defined meta:name="OVERHEIDop.woonplaats">Eijsden</meta:user-defined>
    <meta:user-defined meta:name="OVERHEIDop.straatnaam">Breust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780 309846</meta:user-defined>
    <meta:user-defined meta:name="OVERHEIDop.versieInformatie"/>
  </office:meta>
</office:document-meta>
</file>