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nterieure overeenkomst Noorderweg 13B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verwijk maakt bekend dat ten behoeve van een bouwplan een exploitatieovereenkomst als bedoeld in artikel 6.24, lid 1 van de Wet ruimtelijke ordening is aangegaan met PTW Adventure BV.</text:p>
            <text:p text:style-name="common-al">Deze zogenoemde anterieure overeenkomst heeft betrekking op de realisatie van een restaurant met bijbehorende parkeergelegenheid aan de Noorderweg 13B te Beverwijk.</text:p>
            <text:p text:style-name="last-al">Conform artikel 6.2.12 van het Besluit ruimtelijke ordening ligt vanaf 28 juli 2017 gedurende zes weken een korte zakelijke beschrijving van de inhoud van de exploitatieovereenkomst ter inzage op werkdagen in het Stadhuis van Beverwijk, Stationsplein 48 te Bever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2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92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92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Noorderweg 13B Beverwijk</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2929</meta:user-defined>
    <meta:user-defined meta:name="OVERHEIDop.StcrtID/DC.identifier">stcrt-2017-42929</meta:user-defined>
    <meta:user-defined meta:name="OVERHEID.TaxonomieBeleidsagenda/OVERHEID.category">Ruimte en infrastructuur | Organisatie en beleid</meta:user-defined>
    <meta:user-defined meta:name="OVERHEID.Gemeente/DC.spatial">Beverwijk</meta:user-defined>
    <meta:user-defined meta:name="DC.source">Onbekend;</meta:user-defined>
    <meta:user-defined meta:name="OVERHEIDop.referentienummer">C-17-03692</meta:user-defined>
    <meta:user-defined meta:name="DCTERMS.abstract">anterieure overeenkomst Noorderweg 13B Beverwijk</meta:user-defined>
    <meta:user-defined meta:name="DCTERMS.alternative">anterieure overeenkomst Noorderweg 13B</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PostcodeHuisnummer/OVERHEIDop.postcodeHuisnummer">1948PJ 13b</meta:user-defined>
    <meta:user-defined meta:name="OVERHEIDop.woonplaats">Beverwijk</meta:user-defined>
    <meta:user-defined meta:name="OVERHEIDop.straatnaam">Noord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07070 498922</meta:user-defined>
    <meta:user-defined meta:name="OVERHEIDop.versieInformatie"/>
  </office:meta>
</office:document-meta>
</file>