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Algemene Bepalingen Omgevingsrecht Uitgebreide Voorbereidingsprocedure, Milligerplas, zandwinning en nieuw zanddepot (zaaknummer 1309-20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1309-2017</text:p>
            <text:p text:style-name="common-al">Locatie : <text:span text:style-name="nadrukvet">Milligerplas</text:span> te Zwolle</text:p>
            <text:p text:style-name="common-al">Voor : het winnen van zand (ca 300000 m3), gedurende de periode 1 oktober 2017 tot 1 april 2018 uit een deel van de Milligerplas en het maken van een nieuw zanddepot voor maximaal 10 jaar, bestaande uit:</text:p>
            <text:p text:style-name="common-al">activiteiten van een inrichting waarvoor een milieuneutrale melding voor nodig is, en handelen in strijd met ruimtelijke regels.</text:p>
            <text:p text:style-name="common-al"/>
            <text:p text:style-name="common-al">De beschikking is ten opzichte van de ontwerpbeschikking niet gewijzigd.</text:p>
            <text:p text:style-name="common-al">De aanvraag, de beschikking en de bijbehorende stukken liggen met ingang <text:span text:style-name="nadrukvet">van 27 juli tot en met 6 september 2017 ter inzage</text:span> bij de afdeling Fysieke Leefomgeving, Lübeckplein 2 te Zwolle, na telefonische afspraak via telefoonnummer 14038, en vraag naar de sectie Bouw- en Milieutoezicht. </text:p>
            <text:p text:style-name="common-al">Daarnaast is de beschikking digitaal te raadplegen op de website www.ruimtelijkeplannen.nl/web-roo/?planidn=NL.IMRO.0193.POV17001-0003</text:p>
            <text:p text:style-name="common-al">De bronbestanden zijn beschikbaar via http://ro.zwolle.nl/plans/NL.IMRO.0193.POV17001-/NL.IMRO.0193.POV17001-0003</text:p>
            <text:p text:style-name="common-al"/>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2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2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2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Milligerplas, zandwinning en nieuw zanddepot (zaaknummer 1309-2017)</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921</meta:user-defined>
    <meta:user-defined meta:name="OVERHEIDop.StcrtID/DC.identifier">stcrt-2017-42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V 85</meta:user-defined>
    <meta:user-defined meta:name="OVERHEIDop.woonplaats">Zwolle</meta:user-defined>
    <meta:user-defined meta:name="OVERHEIDop.straatnaam">Puntkroo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466 506932</meta:user-defined>
    <meta:user-defined meta:name="OVERHEIDop.versieInformatie"/>
  </office:meta>
</office:document-meta>
</file>