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Rondeel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079231-56821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9-07-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text:a xlink:href="http://www.overheid.nl/" xlink:type="simple">www.overheid.nl</text:a>;</text:p>
            <text:p text:style-name="tussenkopcur"/>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Rondeel ter hoogte van perceel 20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Rondeel ter hoogte van perceel 20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Heel &amp; Sch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9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9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Rondeel te Amsterdam-Zuid.</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894</meta:user-defined>
    <meta:user-defined meta:name="OVERHEIDop.StcrtID/DC.identifier">stcrt-2017-42894</meta:user-defined>
    <meta:user-defined meta:name="DCTERMS.alternative">Gemeente Amsterdam - wijziging kentekenwijziging E6 - Rondeel 2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Rondeel 20 E6|exb-2017-31748</meta:user-defined>
    <meta:user-defined meta:name="OVERHEIDop.versieInformatie"/>
  </office:meta>
</office:document-meta>
</file>