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Rullen ong.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text:p>
            <text:p text:style-name="common-al">Het bestemmingsplan ‘Ruimte voor Ruimte Rullen ong. Nuenen’ maakt de bouw van een Ruimte voor Ruimte woning mogelijk op de achterzijde van het perceel Rullen 3 te Nuenen. </text:p>
            <text:p text:style-name="tussenkopcur">Terinzagelegging</text:p>
            <text:p text:style-name="common-al">Het ontwerpbestemmingsplan ‘Ruimte voor Ruimte Rullen ong. Nuenen’ ligt met ingang van 26 juli 2017 gedurende zes weken voor een ieder ter inzage op het gemeentehuis, Jan van Schijnveltlaan 2 te Nuenen.</text:p>
            <text:p text:style-name="common-al">Het plan is ook raadpleegbaar via de landelijke site: www.ruimtelijkeplannen.nl. Het ont-werpbestemmingsplan kan rechtstreeks worden geraadpleegd via de volgende link:</text:p>
            <text:p text:style-name="common-al">http://www.ruimtelijkeplannen.nl/web-roo/?planidn=NL.IMRO.0820.BPBGRullenRvR2016-C001</text:p>
            <text:p text:style-name="tussenkopcur">Zienswijze</text:p>
            <text:p text:style-name="common-al">Binnen de termijn van terinzagelegging kan een ieder schriftelijk of mondeling een gemotiveerde zienswijze naar voren brengen. Een schriftelijke zienswijze dient te worden gericht aan de gemeenteraad van Nuenen, postbus 10.000, 5670 GA Nuenen. </text:p>
            <text:p text:style-name="last-al">Een zienswijze kan ook mondeling worden ingediend bij de heer A. Ras van de afdeling Ontwikkeling (040) 2631 631.</text:p>
            <text:p text:style-name="tekst_bottom"/>
          </text:section>
        </text:section>
        <text:section text:name="zakelijke-mededeling-sluiting_id1-3-2-2" text:style-name="zakelijke-mededeling-sluiting">
          <text:section text:name="ondertekening_id1-3-2-2-1">
            <text:p><text:span text:style-name="functie">Nuenen, 25 juli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8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8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 voor Ruimte Rullen ong. Nuenen’; gemeente Nuenen, Gerwen en Nederwetten</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882</meta:user-defined>
    <meta:user-defined meta:name="OVERHEIDop.StcrtID/DC.identifier">stcrt-2017-42882</meta:user-defined>
    <meta:user-defined meta:name="OVERHEID.TaxonomieBeleidsagenda/OVERHEID.category">Ruimte en infrastructuur | Organisatie en beleid</meta:user-defined>
    <meta:user-defined meta:name="OVERHEIDop.Ruimtelijkplan/OVERHEIDop.bekendmakingBetreffendePlan">NL.IMRO.0820.BPBGRullenRvR2016-C001</meta:user-defined>
    <meta:user-defined meta:name="OVERHEIDop.referentienummer">Ruimte voor Ruimtewoning</meta:user-defined>
    <meta:user-defined meta:name="DCTERMS.abstract">bouw Ruimte voor Ruimte woning Rullen ong. (achter Rullen 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3</meta:user-defined>
    <meta:user-defined meta:name="OVERHEIDop.woonplaats">Nuenen</meta:user-defined>
    <meta:user-defined meta:name="OVERHEIDop.straatnaam">Rul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869 389727</meta:user-defined>
    <meta:user-defined meta:name="OVERHEIDop.versieInformatie"/>
  </office:meta>
</office:document-meta>
</file>