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6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juli 2017 nr. BOACAT2017/047, tot wijziging van het Besluit buitengewoon opsporingsambtenaar Parkeerbedrijf gemeente Arnhem 2014 van 17 april 2014, kenmerk BOACAT2014/023</text:h>
      <text:p text:style-name="ifm_p_mt.3.7mm_ifm">De Staatssecretaris van Veiligheid en Justitie,</text:p>
      <text:p text:style-name="ifm_p_mt.3.7mm_ifm">Gelezen het verzoek van de gemeente Arnhem, door tussenkomst van P1, van 14 juli 2017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Parkeerbedrijf gemeente Arnhem 2014 van 17 april 2014 kenmerk BOACAT2014/023 wordt als volgt gewijzigd:</text:p>
      <text:p text:style-name="ifm_p_mt.3.7mm_ifm">Artikel 6 komt te luiden:</text:p>
      <text:section text:style-name="ifm_sect_mleft.5.1mm_ifm" text:name="d15e76">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9 jul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861</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861</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9 juli 2017 nr. BOACAT2017/047, tot wijziging van het Besluit buitengewoon opsporingsambtenaar Parkeerbedrijf gemeente Arnhem 2014 van 17 april 2014, kenmerk BOACAT2014/023</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8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86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9 juli 2017 nr. BOACAT2017/047, tot wijziging van het Besluit buitengewoon opsporingsambtenaar Parkeerbedrijf gemeente Arnhem 2014 van 17 april 2014, kenmerk BOACAT2014/023</meta:user-defined>
    <meta:user-defined meta:name="DCTERMS.alternative"/>
    <meta:user-defined meta:name="DCTERMS.W3CDTF/OVERHEIDop.datumOndertekening">2017-07-19</meta:user-defined>
    <meta:user-defined meta:name="DCTERMS.W3CDTF/DCTERMS.available">2017-07-27</meta:user-defined>
    <meta:user-defined meta:name="OVERHEIDop.Ruimtelijkplan/OVERHEIDop.bekendmakingBetreffendePlan"/>
  </office:meta>
</office:document-meta>
</file>