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apelweg 27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bekend dat zij ingevolge artikel 3.9a van de Wet ruimtelijke ordening in haar vergadering van 18 juli 2017 het wijzigingsplan ‘Kapelweg 27 Best’ ongewijzigd heeft vastgesteld. </text:p>
            <text:p text:style-name="common-al">Het plangebied van het wijzigingsplan bevindt zich aan Kapelweg 27. Het plan is opgesteld om de vorm van het bestemmingsvlak te veranderen zodat ten westen van de bestaande bebouwing een nieuwe stal gerealiseerd kan worden. In het bestemmingsplan ‘Buitengebied Best 2006’ is hiervoor een wijzigingsbevoegdheid opgenomen. </text:p>
            <text:p text:style-name="common-al"/>
            <text:p text:style-name="common-al">
            <text:span text:style-name="nadrukvet">Stukken bekijken</text:span>
          </text:p>
            <text:p text:style-name="common-al">U kunt het vastgestelde wijzigingsplan met de bijbehorende stukken bekijken. Dit kan vanaf 26 juli tot en met 6 september 2017 tijdens de openingsuren bij de receptie van het gemeentehuis, Raadhuisplein 1 in Best. Het wijzigingsplan is ook beschikbaar via <text:a xlink:href="http://www.gemeentebest.nl/overzicht-bestemmingsplannen" xlink:type="simple">www.gemeentebest.nl/overzicht-bestemmingsplannen</text:a> en via www.ruimtelijkeplannen.nl/web-roo/roo/bestemmingsplannen?planidn=NL.IMRO.0753.wpkapelweg27-VG01. </text:p>
            <text:p text:style-name="common-al"/>
            <text:p text:style-name="common-al">
            <text:span text:style-name="nadrukvet">Beroepsmogelijkheid</text:span>
          </text:p>
            <text:p text:style-name="common-al">Als u het niet eens bent met onze beslissing, kunt u vanaf 27 juli tot en met 6 september 2017 tegen het besluit tot vaststelling van het wijzigingsplan een beroep indienen bij de Afdeling bestuursrechtspraak van de Raad van State. De volgende partijen kunnen een beroep instellen:</text:p>
            <text:list text:style-name="id1-3-2-1-1-9">
              <text:list-item text:style-override="id1-3-2-1-1-9-1">
                <text:number>1.</text:number>
                <text:p text:style-name="al">een belanghebbende die tijdig een zienswijze over het ontwerp wijzigingsplan naar voren heeft gebracht;</text:p>
              </text:list-item>
              <text:list-item text:style-override="id1-3-2-1-1-9-2">
                <text:number>2.</text:number>
                <text:p text:style-name="al">een belanghebbende aan wie redelijkerwijs niet kan worden verweten dat hij geen zienswijzen naar voren heeft gebracht. </text:p>
                <text:p text:style-name="al"/>
              </text:list-item>
            </text:list>
            <text:p text:style-name="common-al">
            <text:span text:style-name="nadrukvet">Inwerkingtreding </text:span>
            <text:span text:style-name="nadrukvet">wijzigingsplan</text:span>
          </text:p>
            <text:p text:style-name="common-al">Het wijzigingsplantreedt in werking op 7 september 2017.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wijzigingsplanpas in werking treedt nadat op het verzoek is beslist. </text:p>
            <text:p text:style-name="common-al"/>
            <text:p text:style-name="common-al">
            <text:span text:style-name="nadrukvet">Indienen</text:span>
            <text:span text:style-name="nadrukvet"> beroepschrift en verzoek om voorlopige voorziening</text:span>
          </text:p>
            <text:p text:style-name="common-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p>
            <text:p text:style-name="common-al">Best, 25 juli 2017 </text:p>
            <text:p text:style-name="last-al">Burgemeester en wethouders van B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58</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58</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58</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apelweg 27 Best’</meta:user-defined>
    <meta:user-defined meta:name="OVERHEIDop.doctype">Officiële Publicaties, versie 1.1</meta:user-defined>
    <meta:user-defined meta:name="DCTERMS.W3CDTF/OVERHEIDop.jaargang">2017</meta:user-defined>
    <meta:user-defined meta:name="DCTERMS.W3CDTF/DCTERMS.available">2017-07-25</meta:user-defined>
    <meta:user-defined meta:name="OVERHEIDop.publicationIssue">42858</meta:user-defined>
    <meta:user-defined meta:name="OVERHEIDop.StcrtID/DC.identifier">stcrt-2017-42858</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wpkapelweg27-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4NT 27</meta:user-defined>
    <meta:user-defined meta:name="OVERHEIDop.woonplaats">Best</meta:user-defined>
    <meta:user-defined meta:name="OVERHEIDop.straatnaam">Kapel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700 391397</meta:user-defined>
    <meta:user-defined meta:name="OVERHEIDop.versieInformatie"/>
  </office:meta>
</office:document-meta>
</file>