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55</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opsporingsvergunning M10a/M11, Ministerie van Economische Zaken</text:h>
      <text:p text:style-name="ifm_p_font.italic_mt.7.4mm_ifm">20 juli 2017</text:p>
      <text:p text:style-name="ifm_p_font.italic_ifm">DGETM-EO / 17109701</text:p>
      <text:p text:style-name="ifm_p_mt.3.7mm_ifm">Procesverloop:</text:p>
      <text:p text:style-name="ifm_p_indent.-5mm_mleft.5mm_ifm">–<text:tab/>Tulip Oil Netherlands B.V. is houder van de bij beschikking van de Minister van Economische Zaken van 27 juni 2007 met kenmerk WJZ/7091664 (Staatscourant 9 augustus 2007, nr. 152) verleende opsporingsvergunning koolwaterstoffen M10a/M11 voor (een deel van) de blokken M10 en M11, welke blokken zijn aangegeven op de als bijlage 3 bij de Mijnbouwregeling gevoegde kaart. Deze beschikking is laatstelijk gewijzigd bij beschikking van de Minister van EZ van 4 augustus 2015;</text:p>
      <text:p text:style-name="ifm_p_indent.-5mm_mleft.5mm_ifm">–<text:tab/>bij brief van 17 februari 2017 heeft de vergunninghouder een aanvraag ingediend om wijziging van de opsporingsvergunning koolwaterstoffen M10a/M11.</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De tekst van Artikel 4 van het besluit van 27 juli 2007 met kenmerk WJZ/7091664 wordt vervangen door de volgende tekst: De opsporingsvergunning M10a/M11 geldt voor een tijdvak dat eindigt op 30 juni 2022.</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855</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855</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opsporingsvergunning M10a/M11,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2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sbesluit opsporingsvergunning M10a/M11, Ministerie van Economische Zaken</meta:user-defined>
    <meta:user-defined meta:name="DCTERMS.W3CDTF/DCTERMS.available">2017-07-27</meta:user-defined>
    <meta:user-defined meta:name="OVERHEIDop.Ruimtelijkplan/OVERHEIDop.bekendmakingBetreffendePlan"/>
  </office:meta>
</office:document-meta>
</file>