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voorrangsregeling Noorddammerweg/Iepenlaan (Park) - De Kw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Uithoorn, kenmerk 2017-036578</text:p>
            <text:p text:style-name="considerans.al">Burgemeester en Wethouders van Uithoorn;</text:p>
            <text:p text:style-name="tussenkopcur">
            <text:span text:style-name="nadrukvet">Formeel kader</text:span>
          </text:p>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dvisering</text:span>
          </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considerans.al">
            <text:span text:style-name="nadrukvet">Overwegingen ten aanzien van het besluit</text:span>
          </text:p>
            <text:p text:style-name="tussenkopcur">Motivering</text:p>
            <text:p text:style-name="considerans.al">In de Iepenlaan is een nieuw park gerealiseerd welke in deze (3e) fase een uitrit heeft gekregen aansluitend op de Noorddammerweg. Ook voor de overige uitritten van het park is een voorrangsregeling ingesteld waarbij verkeer vanuit het park voorrang dient te verlenen aan het kruisende verkeer. Uit het oogpunt van het zoveel mogelijk verzekeren van veiligheid op de weg (art. 2, lid 1a Wegenverkeerswet 1994) is het gewenst om bij de aansluiting van de Iepenlaan op de Noorddammerweg de voorrang te regelen. </text:p>
            <text:p text:style-name="considerans.al">Dit wordt bewerkstelligd door het plaatsen van de borden B04, B05, B06 en het aanbrengen van haaientanden op het wegdek (van bijlage 1 van het Reglement verkeersregels en verkeerstekens 1990) op de kruising Noorddammerweg / Iepenlaan te De Kwakel, conform de bij dit besluit behorende tekening met nummer 10.2016.</text:p>
            <text:p text:style-name="considerans.al">
            <text:span text:style-name="nadrukcur">Doel</text:span>
          </text:p>
            <text:p text:style-name="considerans.al">Door de realisatie van het het park aan de Iepenlaan te De Kwakel is een nieuwe uitrit vanuit de Iepenlaan aansluitend op de Noorddammerweg ontstaan. Teneinde het verkeer op een veilige wijze af te wikkelen wordt een voorrangsregeling ten behoeve van verkeer op de Noorddammerweg ingesteld. </text:p>
            <text:p text:style-name="considerans.al"/>
            <text:p text:style-name="considerans.al">
            <text:span text:style-name="nadrukcur">Belangenafweging</text:span>
          </text:p>
            <text:p text:style-name="considerans.al">Het plaatsen van de juiste bebording is noodzakelijk om de verkeersveiligheid te waarborge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Besluit</text:span>
        </text:p>
          <text:list text:style-name="id1-3-2-3-2">
            <text:list-item text:style-override="id1-3-2-3-2-1">
              <text:number>1.</text:number>
              <text:p text:style-name="al">Door het plaatsen van het bord B04, B05 en B06 (van bijlage 1 van het Reglement verkeersregels en verkeerstekens 1990) en het aanbrengen van haaientanden op het wegdek ter hoogte van de aansluiting Iepenlaan/Noorddammerweg te De Kwakel een voorrangsregeling in te stellen ten behoeve van het kruisende verkeer op de Noorddammerweg te De Kwakel, conform de bij dit besluit behorende tekening met nummer 10.2016.</text:p>
            </text:list-item>
          </text:list>
          <text:p text:style-name="bezwaarschrift_al">Uithoorn, 18 juli 2017</text:p>
          <text:p text:style-name="bezwaarschrift_al">namens dezen,</text:p>
          <text:p text:style-name="bezwaarschrift_al"/>
          <text:p text:style-name="bezwaarschrift_al"/>
          <text:p text:style-name="bezwaarschrift_al"/>
          <text:p text:style-name="bezwaarschrift_al">M.R. Kooymans, afdelingshoofd Buurt</text:p>
          <text:p text:style-name="bezwaarschrift_al">Uitvoeringsorganisatie Duo+</text:p>
          <text:p text:style-name="bezwaarschrift_al"/>
          <text:p text:style-name="bezwaarschrift_al"/>
          <text:p text:style-name="tussenkopcur">
          <text:span text:style-name="nadrukvet">MEDEDELINGEN </text:span>
        </text:p>
          <text:p text:style-name="bezwaarschrift_al">
          <text:span text:style-name="nadrukvet">
            <text:span text:style-name="nadrukcur">Bezwaar- of beroepsclausule</text:span>
          </text:span>
        </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 </text:p>
          <text:p text:style-name="bezwaarschrift_al">2. datum bezwaarschrift, </text:p>
          <text:p text:style-name="bezwaarschrift_al">3. omschrijving van het besluit waartegen u bezwaar maakt, </text:p>
          <text:p text:style-name="bezwaarschrift_al">4. de reden(en) waarom u bezwaar maakt, </text:p>
          <text:p text:style-name="bezwaarschrift_al">5. schrijft u het bezwaarschrift in een vreemde taal, dan zorgt u voor een vertaling, </text:p>
          <text:p text:style-name="bezwaarschrift_al">6. (bij voorkeur) een kopie van het besluit waartegen u bezwaar wilt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5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5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5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voorrangsregeling Noorddammerweg/Iepenlaan (Park) - De Kwakel</meta:user-defined>
    <meta:user-defined meta:name="OVERHEIDop.doctype">Officiële Publicaties, versie 1.1</meta:user-defined>
    <meta:user-defined meta:name="DCTERMS.W3CDTF/OVERHEIDop.jaargang">2017</meta:user-defined>
    <meta:user-defined meta:name="DCTERMS.W3CDTF/DCTERMS.available">2017-07-24</meta:user-defined>
    <meta:user-defined meta:name="OVERHEIDop.publicationIssue">42852</meta:user-defined>
    <meta:user-defined meta:name="OVERHEIDop.StcrtID/DC.identifier">stcrt-2017-42852</meta:user-defined>
    <meta:user-defined meta:name="DCTERMS.alternative">Gemeente Uithoorn - Verkeersbesluit voorrangsregeling Noorddammerweg/Iepenlaan (Park) - De Kwakel</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4PA 2</meta:user-defined>
    <meta:user-defined meta:name="OVERHEIDop.woonplaats">De Kwakel</meta:user-defined>
    <meta:user-defined meta:name="OVERHEIDop.straatnaam">Iep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0.2016 voorrang Iepenlaan/Noorddammerweg|exb-2017-31729</meta:user-defined>
    <meta:user-defined meta:name="OVERHEIDop.externeBijlage">overzichtskaart park Iepenlaan|exb-2017-31730</meta:user-defined>
    <meta:user-defined meta:name="OVERHEID.EPSG28992/DC.spatial">114753 473108</meta:user-defined>
    <meta:user-defined meta:name="OVERHEIDop.versieInformatie"/>
  </office:meta>
</office:document-meta>
</file>