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9   augustus  2017	</text:p>
            <text:p text:style-name="common-al">Onderwerp:	Het aan weerszijden van de Eckeltsedijk te Afferden realiseren van een bushalte nabij de kruising met de Langstraat.</text:p>
            <text:p text:style-name="common-al">
            <text:span text:style-name="nadrukvet">Gelet op:</text:span>
          </text:p>
            <text:list text:style-name="id1-3-2-2-1-4">
              <text:list-item text:style-override="id1-3-2-2-1-4-1">
                <text:number>•</text:number>
                <text:p text:style-name="al">De bepalingen in de Wegenverkeerswet 1994 (WVW 1994), het Reglement Verkeersregels en Verkeerstekens 1990 (RVV 1990) en het Besluit Administratieve Bepalingen inzake het Wegverkeer (BABW);</text:p>
              </text:list-item>
              <text:list-item text:style-override="id1-3-2-2-1-4-2">
                <text:number>•</text:number>
                <text:p text:style-name="al">het besluit van de gemeenteraad d.d. 2 mei 1995 waarbij aan het college machtiging is verleend tot het nemen van Verkeersbesluiten;</text:p>
              </text:list-item>
              <text:list-item text:style-override="id1-3-2-2-1-4-3">
                <text:number>•</text:number>
                <text:p text:style-name="al">het besluit van het college d.d. 15 december 2015 waarbij mandaat verleend is aan het hoofd Ruimtelijk Domein tot het nemen van verkeersbesluiten voor verkeersmaatregelen;</text:p>
              </text:list-item>
            </text:list>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alsmede voor onderborden voor zover daardoor een gebod of verbod ontstaat of wijzigt. </text:p>
            <text:p text:style-name="common-al">
            <text:span text:style-name="nadrukvet">Gezien:</text:span>
          </text:p>
            <text:list text:style-name="id1-3-2-2-1-8">
              <text:list-item text:style-override="id1-3-2-2-1-8-1">
                <text:number>-</text:number>
                <text:p text:style-name="al">de behoefte die er is om een bushalte te realiseren op de Eckeltsedijk</text:p>
              </text:list-item>
              <text:list-item text:style-override="id1-3-2-2-1-8-2">
                <text:number>-</text:number>
                <text:p text:style-name="al">de locatie nabij de Langstraat qua bereikbaarheid en ligging het meest gunstig is</text:p>
              </text:list-item>
              <text:list-item text:style-override="id1-3-2-2-1-8-3">
                <text:number>-</text:number>
                <text:p text:style-name="al">de veiligheid  en bescherming  van weggebruikers en passagiers hierdoor wordt gewaarborgd;</text:p>
              </text:list-item>
            </text:list>
            <text:p text:style-name="common-al">
            <text:span text:style-name="nadrukvet">Is het gewenst om:</text:span>
          </text:p>
            <text:p text:style-name="common-al">Aan weerzijden van de Eckeltsedijk te Afferden nabij de kruising met de Langstraat twee bushaltes te realiseren.</text:p>
            <text:p text:style-name="common-al">
            <text:span text:style-name="nadrukvet">Motivering</text:span>
          </text:p>
            <text:p text:style-name="common-al">Het openbaar vervoer in de provincie Limburg en dus ook in de gemeente Bergen wordt vanaf 11 december jl.  in hoofdzaak gereden door de vervoersmaatschappij Arriva. Op die dag is ook de nieuwe dienstregeling ingegaan. </text:p>
            <text:p text:style-name="common-al">Arriva is een aantal routes anders gaan rijden dan de vorige vervoerder. Lijn 85 is een lijn die op verzoek van de gemeente Bergen is toegevoegd. </text:p>
            <text:p text:style-name="common-al">Er rijdt een bus vanaf Boxmeer via Gennep  en Afferden naar Siebengewald.  Om een adequate op- en uitstapmogelijkheid ter hoogte van Afferden te  bieden is het gewenst  dat er op de Eckeltsedijk nabij de kruising met de Langstraat aan weerszijden  haltes komen. Deze haltes worden  in de huidige berm gesitueerd. Verder wordt er aan een zijde de mogelijkheid geboden voor het plaatsen van fietsen.</text:p>
            <text:p text:style-name="common-al">
            <text:span text:style-name="nadrukvet">B</text:span>
            <text:span text:style-name="nadrukvet">elangenafweging</text:span>
          </text:p>
            <text:p text:style-name="common-al">De maatregel heeft tot doel ervoor te zorgen dat het openbaar vervoer op een efficiënte en nuttige manier wordt ingezet. De bereikbaarheid van de buslijnen is daarbij maatschappelijk gezien belangrijk. </text:p>
            <text:p text:style-name="common-al">
            <text:span text:style-name="nadrukvet">Gehoord</text:span>
          </text:p>
            <text:p text:style-name="common-al">Overeenkomstig artikel 24 van het BABW heeft overleg plaatsgevonden met de  politie. Het advies over dit besluit is positief. </text:p>
            <text:p text:style-name="common-al">
            <text:span text:style-name="nadrukvet">B E S L U I T E N</text:span>
            <text:span text:style-name="nadrukvet">:</text:span>
          </text:p>
            <text:list text:style-name="id1-3-2-2-1-20">
              <text:list-item text:style-override="id1-3-2-2-1-20-1">
                <text:number>1.</text:number>
                <text:p text:style-name="al">aan weerzijden van de Eckeltsedijk nabij de kruising met de Langstraat  een bushalte te realiseren;</text:p>
              </text:list-item>
              <text:list-item text:style-override="id1-3-2-2-1-20-2">
                <text:number>2.</text:number>
                <text:p text:style-name="al">het plaatsen van borden model L3 van Bijlage 1 van het RVV 1990</text:p>
              </text:list-item>
            </text:list>
            <text:p text:style-name="common-al">Bergen L.,  9  augustus  2017</text:p>
            <text:p text:style-name="common-al">Burgemeester en Wethouders van Bergen, </text:p>
            <text:p text:style-name="common-al">namens dezen, </text:p>
            <text:p text:style-name="common-al">het hoofd van de  Afdeling Ruimtelijk Domein, </text:p>
            <text:p text:style-name="common-al">Mr. A. Derks</text:p>
            <text:p text:style-name="common-al">Bijlage: situatietekening</text:p>
            <text:p text:style-name="common-al">Op grond van het bepaalde in de Algemene wet bestuursrecht kunt u tegen dit besluit bezwaar aantekenen bij burgemeester en wethouders van Bergen (L), Postbus 140, 5854 ZJ Bergen. De termijn voor het indienen van een bezwaarschrift bedraagt 6 weken en vangt aan met ingang van de dag na publicatie van dit besluit.</text:p>
            <text:p text:style-name="common-al">Een ingediend bezwaarschrift schorst de werking van het besluit niet.</text:p>
            <text:p text:style-name="last-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5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5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Bergen (L.).</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2851</meta:user-defined>
    <meta:user-defined meta:name="OVERHEIDop.StcrtID/DC.identifier">stcrt-2017-42851</meta:user-defined>
    <meta:user-defined meta:name="DCTERMS.alternative">Gemeente Bergen (L) - realiseren twee bushaltes te Afferden - op de Eckeltsedijk nabij de Langstraat</meta:user-defined>
    <meta:user-defined meta:name="OVERHEID.Organisatietype/OVERHEID.organisationType">gemeente</meta:user-defined>
    <meta:user-defined meta:name="OVERHEID.Gemeente/OVERHEID.authority">Bergen (L)</meta:user-defined>
    <meta:user-defined meta:name="OVERHEID.Gemeente/DC.creator">Bergen (L)</meta:user-defined>
    <meta:user-defined meta:name="OVERHEID.TaxonomieBeleidsagenda/OVERHEID.category">Verkeer | Organisatie en beleid</meta:user-defined>
    <meta:user-defined meta:name="OVERHEID.PostcodeHuisnummer/OVERHEIDop.postcodeHuisnummer">5851BH 62</meta:user-defined>
    <meta:user-defined meta:name="OVERHEIDop.woonplaats">Afferden l</meta:user-defined>
    <meta:user-defined meta:name="OVERHEIDop.straatnaam">Lang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7-31728</meta:user-defined>
    <meta:user-defined meta:name="OVERHEID.EPSG28992/DC.spatial">198806 405121</meta:user-defined>
    <meta:user-defined meta:name="OVERHEIDop.versieInformatie"/>
  </office:meta>
</office:document-meta>
</file>