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TRACEBESLUIT NIEUWE SLUIS TERNEUZEN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list text:style-name="id1-3-2-1-1-2">
              <text:list-item text:style-override="id1-3-2-1-1-2-1">
                <text:number>1.</text:number>
                <text:p text:style-name="al">het afwijkend gebruik van het Tracébesluit “Nieuwe Sluis Terneuzen” voor het adres Middenhavendam 3 te Terneuzen (NL.IMRO.0715.OMGNST03-VG01).</text:p>
              </text:list-item>
            </text:list>
            <text:p text:style-name="common-al">Het gaat om de uitbreiding van het in het Tracébesluit voorziene dienstengebouw aan de Dienstenhaven (Middenhavendam 3) met 500 m2 ten behoeve van de huisvesting van de locatiegebonden nautische dienstverlener MMH (Multraship).</text:p>
            <text:p text:style-name="common-al"/>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27 juli 2017 tot en met woensdag 6 september 2017 ook digitaal inzien bij de publieksbalies in Terneuzen en Axel. Deze zaak is bekend onder zaaknummer W-AOV170254. Wij vragen u voor het inzien van de stukken een telefonische afspraak te maken via telefoonnummer 14 0115.</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 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last-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Postbus 90006, 4800 PA Breda. Als u dit doet, moet u ook een beroepschrift indienen. Bij het indienen van een beroepschrift of voorlopige voorziening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6 juli 2017</text:span>
          </text:p>
          </text:section>
          <text:section text:name="ondertekening_id1-3-2-2-2">
            <text:p><text:span text:style-name="functie">Burgemeester en wethouders van Terneuzen,</text:span></text:p>
            <text:p><text:span text:style-name="ondertekening_naam">
            <text:span text:style-name="voornaam"> De burgemeester, J.A.H. Lonink</text:span>
            <text:span text:style-name="achternaam"/>
          </text:span></text:p>
            <text:p><text:span text:style-name="ondertekening_naam">
            <text:span text:style-name="voornaam"> De secretaris, J.G. Princ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TRACEBESLUIT NIEUWE SLUIS TERNEUZEN (ARTIKEL 3.12 WET ALGEMENE BEPALINGEN OMGEVINGSRECHT)</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839</meta:user-defined>
    <meta:user-defined meta:name="OVERHEIDop.StcrtID/DC.identifier">stcrt-2017-42839</meta:user-defined>
    <meta:user-defined meta:name="OVERHEID.TaxonomieBeleidsagenda/OVERHEID.category">Ruimte en infrastructuur | Organisatie en beleid</meta:user-defined>
    <meta:user-defined meta:name="OVERHEIDop.Ruimtelijkplan/OVERHEIDop.bekendmakingBetreffendePlan">NL.IMRO.0715.OMGNST03-VG01</meta:user-defined>
    <meta:user-defined meta:name="DCTERMS.abstract">In het Tracébesluit is aan de Middenhavendam een dienstengebouw voorzien van 1500 m2. In afwijking van het Tracébesluit wordt het gebouw met 500 m2 uitgebreid ten behoeve van de huisvesting van een nautische dienstverlener.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op.woonplaats">Terneuzen</meta:user-defined>
    <meta:user-defined meta:name="OVERHEIDop.straatnaam">Middenhaven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66 373435</meta:user-defined>
    <meta:user-defined meta:name="OVERHEIDop.versieInformatie"/>
  </office:meta>
</office:document-meta>
</file>