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Ratelaar 15 en een perceel aan de Ratelaar nabij 15 in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ebroek maken bekend dat zij met toepassing van artikel 2.12, eerste lid, onder a, sub 3 van de Wabo, een omgevingsvergunning hebben verleend voor een afwijking van het bestemmingsplan voor het wijzigen van het gebruik van de bestemming (groen in tuin), het bouwen van een schuur met veranda en het plaatsen van een erfafscheiding, op het perceel Ratelaar 15 en een perceel aan de Ratelaar nabij 15 in Oldebroek (zaaknummer 0269201700023).</text:p>
            <text:p text:style-name="tussenkopcur">
            <text:span text:style-name="nadrukondlijn">Ontwerp- en definitief besluit omgevingsvergunning</text:span>
          </text:p>
            <text:p text:style-name="common-al">De ontwerpvergunning is op 13 juni 2017 gepubliceerd in de plaatselijke Huis aan Huis en op 13 juni 2017 gepubliceerd in de Staatscourant en heeft van 14 juni tot en met 25 juli 2017 ter inzage gelegen. Er is geen zienswijze ontvangen tijdens de ter inzage termijn.</text:p>
            <text:p text:style-name="common-al">Het definitieve besluit omgevingsvergunning en de daarbij bijbehorende stukken liggen met ingang van 2 augustus 2017 gedurende zes weken ter inzage in het gemeentehuis te Oldebroek. </text:p>
            <text:p text:style-name="tussenkopcur">
            <text:span text:style-name="nadrukondlijn">Beroep Omgevingsvergunning</text:span>
          </text:p>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1 augustus 2017</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7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77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77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Ratelaar 15 en een perceel aan de Ratelaar nabij 15 in Oldebroek.</meta:user-defined>
    <meta:user-defined meta:name="OVERHEIDop.doctype">Officiële Publicaties, versie 1.1</meta:user-defined>
    <meta:user-defined meta:name="DCTERMS.W3CDTF/OVERHEIDop.jaargang">2017</meta:user-defined>
    <meta:user-defined meta:name="DCTERMS.W3CDTF/DCTERMS.available">2017-08-01</meta:user-defined>
    <meta:user-defined meta:name="OVERHEIDop.publicationIssue">42773</meta:user-defined>
    <meta:user-defined meta:name="OVERHEIDop.StcrtID/DC.identifier">stcrt-2017-42773</meta:user-defined>
    <meta:user-defined meta:name="OVERHEID.TaxonomieBeleidsagenda/OVERHEID.category">Ruimte en infrastructuur | Organisatie en beleid</meta:user-defined>
    <meta:user-defined meta:name="OVERHEIDop.referentienummer">0269201700023</meta:user-defined>
    <meta:user-defined meta:name="DCTERMS.abstract">Publicatie omgevingsvergunning op grond van de Wabo voor perceel Ratelaar 15 en nabij 15 te Oldebroek</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XS 15</meta:user-defined>
    <meta:user-defined meta:name="OVERHEIDop.woonplaats">Oldebroek</meta:user-defined>
    <meta:user-defined meta:name="OVERHEIDop.straatnaam">Ratelaa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110 495027</meta:user-defined>
    <meta:user-defined meta:name="OVERHEIDop.versieInformatie"/>
  </office:meta>
</office:document-meta>
</file>