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ijziging van de bebouwde komgrens Steenweg Zaltbommel</text:span>
          </text:p>
            <text:p text:style-name="common-al">Burgemeester en wethouders van de gemeente Zaltbommel;</text:p>
            <text:list text:style-name="id1-3-2-2-1-3">
              <text:list-item text:style-override="id1-3-2-2-1-3-1">
                <text:number>-</text:number>
                <text:p text:style-name="al">gelet op het raadsbesluit d.d. 7 oktober 2010, waarbij aan het college van burgemeester en wethouders de bevoegdheid is gemandateerd tot het nemen van verkeersbesluiten tot het vaststellen van de bebouwde komgrenzen als bedoeld in artikel 20a van de Wegenverkeerswet.</text:p>
              </text:list-item>
              <text:list-item text:style-override="id1-3-2-2-1-3-2">
                <text:number>-</text:number>
                <text:p text:style-name="al">gelet op het collegebesluit d.d. 5 februari 2008, waarbij aan het afdelingshoofd van de afdeling Realisatie en Beheer de bevoegdheid is gemandateerd tot het nemen van verkeersbesluiten als bedoeld in artikel 18 van de wegenverkeerswet 1994.</text:p>
              </text:list-item>
            </text:list>
            <text:p text:style-name="common-al">Overwegende dat:</text:p>
            <text:list text:style-name="id1-3-2-2-1-5">
              <text:list-item text:style-override="id1-3-2-2-1-5-1">
                <text:number>-</text:number>
                <text:p text:style-name="al">de Steenweg te Zaltbommel gelegen is;</text:p>
              </text:list-item>
              <text:list-item text:style-override="id1-3-2-2-1-5-2">
                <text:number>-</text:number>
                <text:p text:style-name="al">het betreffende gebied in beheer is bij de gemeente en dat de gemeente derhalve bevoegd is tot het nemen van een verkeersbesluit;</text:p>
              </text:list-item>
              <text:list-item text:style-override="id1-3-2-2-1-5-3">
                <text:number>-</text:number>
                <text:p text:style-name="al">in de 2<text:span text:style-name="sup">e</text:span> helft van 2016 het doodlopende gedeelte van de Van Heemstraweg-west, ingang nieuwe sportvelden, in eigendom wordt overgenomen door de gemeente Zaltbommel;</text:p>
              </text:list-item>
              <text:list-item text:style-override="id1-3-2-2-1-5-4">
                <text:number>-</text:number>
                <text:p text:style-name="al">het wenselijk is gezien het gebruik van deze weg, het gedeelte van de Van Heemstraweg-west ingang sportvelden, in te richten als 30 km zone</text:p>
              </text:list-item>
              <text:list-item text:style-override="id1-3-2-2-1-5-5">
                <text:number>-</text:number>
                <text:p text:style-name="al">het hierdoor verkeerstechnisch gezien wenselijk is de bebouwde komgrens van Zaltbommel te verplaatsen naar de zuidzijde van de rotonde ter hoogte van de watertoren zodat het genoemde weggedeelte binnen de bebouwde kom valt;</text:p>
              </text:list-item>
              <text:list-item text:style-override="id1-3-2-2-1-5-6">
                <text:number>-</text:number>
                <text:p text:style-name="al">de plannen rondom de bebouwing op de watertorenlocatie het in de toekomst wenselijk achten de bebouwde komgrens verder naar voren te plaatsen ter hoogte van de verkeerslichten op het kruispunt met de N322. </text:p>
              </text:list-item>
            </text:list>
            <text:p text:style-name="common-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mmon-al">gelet op:</text:p>
            <text:list text:style-name="id1-3-2-2-1-8">
              <text:list-item text:style-override="id1-3-2-2-1-8-1">
                <text:number>-</text:number>
                <text:p text:style-name="al">het bepaalde in de Wegenverkeerswet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text:p>
              </text:list-item>
              <text:list-item text:style-override="id1-3-2-2-1-8-4">
                <text:number>-</text:number>
                <text:p text:style-name="al">de uitvoeringsvoorschriften behorende bij het BABW;</text:p>
              </text:list-item>
            </text:list>
            <text:p text:style-name="common-al">besluiten :</text:p>
            <text:list text:style-name="id1-3-2-2-1-10">
              <text:list-item text:style-override="id1-3-2-2-1-10-1">
                <text:number>-</text:number>
                <text:p text:style-name="al">de bebouwde komgrens van Zaltbommel na overname van de weg van de Provincie Gelderland, te verplaatsen ten zuiden van de rotonde watertoren. De bebouwde komgrens zal worden weergegeven met de hiervoor gebruikelijke bebording H01 en H02 in komportalen.</text:p>
              </text:list-item>
              <text:list-item text:style-override="id1-3-2-2-1-10-2">
                <text:number>-</text:number>
                <text:p text:style-name="al">de bebouwde komgrens van Zaltbommel na gereedkomen van de bouwplannen op de watertorenlocatie verder te verplaatsen in zuidelijke richting ter hoogte van de verkeerslichten op het kruispunt met de N322.</text:p>
              </text:list-item>
            </text:list>
            <text:p text:style-name="common-al">Aldus vastgesteld door burgemeester en wethouders van de gemeente Zaltbommel </text:p>
            <text:p text:style-name="common-al">op 18 januari 2017  </text:p>
            <text:p text:style-name="common-al">Dit besluit wordt officieel gepubliceerd in de Staatscourant op 25 januari 2017.</text:p>
            <text:p text:style-name="common-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het gemeentekantoor. </text:p>
            <text:p text:style-name="common-al">In uw bezwaarschrift vermeldt u in ieder geval uw naam, adres en handtekening, het besluit waartegen u bezwaar maakt en de reden waarom u het niet eens bent met het besluit.</text:p>
            <text:p text:style-name="common-al">Dit besluit treedt direct in werking, ook als u bezwaar maakt. Als u vindt dat het besluit niet in werking</text:p>
            <text:p text:style-name="common-al">moet treden, dan kunt u de Voorzieningenrechter verzoeken een voorlopige voorziening te treffen. U</text:p>
            <text:p text:style-name="common-al">kunt alleen een voorlopige voorziening vragen als u ook een bezwaarschrift ingediend hebt en er</text:p>
            <text:p text:style-name="last-al">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76</meta:user-defined>
    <meta:user-defined meta:name="OVERHEIDop.StcrtID/DC.identifier">stcrt-2017-4276</meta:user-defined>
    <meta:user-defined meta:name="DCTERMS.alternative">Gemeente Zaltbommel - Wijziging bebouwde komgrens Steenweg - Zaltbommel</meta:user-defined>
    <meta:user-defined meta:name="OVERHEID.Organisatietype/OVERHEID.organisationType">gemeente</meta:user-defined>
    <meta:user-defined meta:name="OVERHEID.Gemeente/OVERHEID.authority">Zaltbommel</meta:user-defined>
    <meta:user-defined meta:name="OVERHEID.Gemeente/DC.creator">Zaltbommel</meta:user-defined>
    <meta:user-defined meta:name="OVERHEID.TaxonomieBeleidsagenda/OVERHEID.category">Verkeer | Organisatie en beleid</meta:user-defined>
    <meta:user-defined meta:name="OVERHEID.PostcodeHuisnummer/OVERHEIDop.postcodeHuisnummer">5301PD 8</meta:user-defined>
    <meta:user-defined meta:name="OVERHEIDop.woonplaats">Zaltbommel</meta:user-defined>
    <meta:user-defined meta:name="OVERHEIDop.straatnaam">Adelheid van Gelre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106 423420</meta:user-defined>
    <meta:user-defined meta:name="OVERHEIDop.versieInformatie"/>
  </office:meta>
</office:document-meta>
</file>