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oorn – Verkeersbesluit tot instelling van een parkeerverbod aan de oostzijde van de Juliana van Stolberglaan vanaf de Sportlaan tot ter hoogte van Juliana van Stolberglaan 1 te Hoor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tot het vaststellen van verkeersmaatregel(en)</text:p>
            <text:p text:style-name="common-al">Het college van burgemeester en wethouders van de gemeente Hoorn,</text:p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overwegende dat:</text:p>
            <text:p text:style-name="common-al">•	wij klachten ontvangen hebben van bewoners over de parkeersituatie op de Juliana van Stolberglaan, veroorzaakt door bezoekers van de nabijgelegen sportvereniging;</text:p>
            <text:p text:style-name="common-al">•	op de Sportlaan en het eerste gedeelte van de Juliana van Stolberglaan een parkeerverbod zone van kracht is;</text:p>
            <text:p text:style-name="common-al">•	op de Juliana van Stolberglaan, na de parkeerverbod zone auto’s aan beide zijde van de rijbaan parkeren, waardoor fietsers en automobilisten slecht tot niet tussen de geparkeerde voertuigen door kunnen rijden; </text:p>
            <text:p text:style-name="common-al">•	hierdoor de bereikbaarheid en verkeersveiligheid in het geding is;</text:p>
            <text:p text:style-name="common-al">•	het wenselijk is om op de oostzijde van de Juliana van Stolberglaan een parkeerverbod in te stellen;</text:p>
            <text:p text:style-name="common-al">•	de te vervallen parkeercapaciteit geen probleem oplevert omdat aan de Holenweg voldoende parkeerruimte beschikbaar is voor bezoekers van de nabijgelegen sportvereniging;</text:p>
            <text:p text:style-name="common-al">•	wij daarom, tot het zoveel mogelijk waarborgen van de vrijheid en veiligheid van het verkeer een parkeerverbod willen instellen;</text:p>
            <text:p text:style-name="common-al">•	het daarom, gelet op artikel 2 van de Wegenverkeerswet 1994, noodzakelijk is de hieronder genoemde maatregel in te stellen; 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het aanwijzen van een parkeerverbod aan de oostzijde van de Juliana van Stolberglaan vanaf de Sportlaan tot ter hoogte van Juliana van Stolberglaan 1 te Hoorn.</text:p>
            <text:p text:style-name="common-al">Aldus vastgesteld </text:p>
            <text:p text:style-name="common-al">namens het college van burgemeester en wethouders</text:p>
            <text:p text:style-name="common-al">de heer B. Minnes</text:p>
            <text:p text:style-name="common-al">Bent u het niet eens met dit besluit?</text:p>
            <text:p text:style-name="common-al">Dan kunt u bezwaar maken. In dat geval adviseren wij u om eerst contact met ons op te nemen. Wij nemen samen met u het besluit door. U kunt hiervoor bellen met B. Minnes, 0229-252200.</text:p>
            <text:p text:style-name="common-al">Als we er niet uitkomen, kunt u een bezwaarschrift sturen naar het college van B&amp;W Zorgt u er voor dat u het bezwaarschrift indient binnen zes weken na de dag waarop het besluit is gepubliceerd in de Staatscourant. Daarmee voorkomt u dat wij uw bezwaarschrift niet meer kunnen behandelen.</text:p>
            <text:p text:style-name="common-al">Hoe maakt u bezwaar?</text:p>
            <text:p text:style-name="common-al">U stuurt uw bezwaarschrift naar het college van B&amp;W. Het adres i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Rechtbank Noord-Holland is Postbus 1621, 2003 BR Haarlem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3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273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273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oorn – Verkeersbesluit tot instelling van een parkeerverbod aan de oostzijde van de Juliana van Stolberglaan vanaf de Sportlaan tot ter hoogte van Juliana van Stolberglaan 1 te Hoorn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1</meta:user-defined>
    <meta:user-defined meta:name="OVERHEIDop.publicationIssue">42738</meta:user-defined>
    <meta:user-defined meta:name="OVERHEIDop.StcrtID/DC.identifier">stcrt-2017-42738</meta:user-defined>
    <meta:user-defined meta:name="DCTERMS.alternative">Gemeente Hoorn - parkeerverbod oostzijde Juliana van Stolberglaan - Juliana van Stolberglaan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3ME 1</meta:user-defined>
    <meta:user-defined meta:name="OVERHEIDop.woonplaats">Hoorn</meta:user-defined>
    <meta:user-defined meta:name="OVERHEIDop.straatnaam">Juliana van Stolberg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468697</meta:user-defined>
    <meta:user-defined meta:name="DCTERMS.abstract">Parkeerverbod oostzijde Juliana van Stolberglaan</meta:user-defined>
    <meta:user-defined meta:name="OVERHEIDop.verkeersbordcode">E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3724 517679</meta:user-defined>
    <meta:user-defined meta:name="OVERHEIDop.versieInformatie"/>
  </office:meta>
</office:document-meta>
</file>