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Bosscheweg 33 te Berkel-Enschot Z-HZ_WIJ-2017-02616. Verzonden 19 jul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aanvullende voorschriften te verbinden aan de omgevingsvergunning met het kenmerk Z-HZ_WABO-2016-02361, die op 21 juni 2017 is verleend aan Sorghuys Tilburg B V.</text:p>
            <text:p text:style-name="common-al">De vergunning betreft de locatie Bosscheweg 33 te Berkel-Enschot. De procedure is geregistreerd onder zaaknummer Z-HZ_WIJ-2017-02616.</text:p>
            <text:p text:style-name="common-al">De ontwerpbeschikking ligt met ingang van 24 juli 2017 gedurende zes weken ter inzage. De stukken kunnen worden ingezien op <text:span text:style-name="nadrukcur">www.tilburg.nl/omgevingsvergunningen</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ohn Jansen, telefoonnummer 013-542 8250 (tussen 8.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1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71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71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Bosscheweg 33 te Berkel-Enschot Z-HZ_WIJ-2017-02616. Verzonden 19 juli 2017.</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2716</meta:user-defined>
    <meta:user-defined meta:name="OVERHEIDop.StcrtID/DC.identifier">stcrt-2017-42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KA 33</meta:user-defined>
    <meta:user-defined meta:name="OVERHEIDop.woonplaats">Berkel-Enschot</meta:user-defined>
    <meta:user-defined meta:name="OVERHEIDop.straatnaam">Bossch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875 398466</meta:user-defined>
    <meta:user-defined meta:name="OVERHEIDop.versieInformatie"/>
  </office:meta>
</office:document-meta>
</file>