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projectplan Opheffen peilvak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3 juli 2017 een projectplan voor Opheffen peilvak gh-140.03 vastgesteld.</text:p>
            <text:p text:style-name="common-al">Het projectplan betreft:</text:p>
            <text:p text:style-name="common-al">Dit project beschrijft de waterhuishoudkundige maatregelen die Rijnland zal uitvoeren in peilvak ‘GH-140.03’ (in de volksmond ‘peilvak 3’ in Hoofddorp) van de Haarlemmermeerpolder. Het betreft de maatregelen horende bij het peilvoorstel zoals voorgesteld in peilbesluit ‘Haarlemmermeer’ welke is vastgesteld op 2 november 2016. Dit is een onderdeel van watergebiedsplan Haarlemmermeer, waarbinnen knelpunten in het watersysteem worden aangepakt. Het projectplan beschrijft de maatregelen en geeft aan welke afwegingen in de voorbereiding zijn gemaakt. </text:p>
            <text:p text:style-name="common-al">Het peilenvoorstel betreft hier concreet het opheffen van het peilvak, door dit peilvak direct te verbinden met het aangrenzend gelegen peilvak de polderboezem. Het winterpeil gaat dan met 15 cm omhoog en het streefpeil is dan gelijk aan dat van de polderboezem. </text:p>
            <text:p text:style-name="common-al">Het projectplan gaat verder in op de invloed die het project heeft op de omgeving en welke maatregelen getroffen worden om dit te verminderen.</text:p>
            <text:p text:style-name="common-al">Het projectplan kan vanaf 1 augustus 2017 tot en met 12 september 2017 worden ingezien op:</text:p>
            <text:list text:style-name="id1-3-2-1-1-7">
              <text:list-item text:style-override="id1-3-2-1-1-7-1">
                <text:number>1.</text:number>
                <text:p text:style-name="al">op het kantoor van Rijnland, Archimedesweg 1 te Leiden tijdens kantooruren;</text:p>
              </text:list-item>
              <text:list-item text:style-override="id1-3-2-1-1-7-2">
                <text:number>2.</text:number>
                <text:p text:style-name="al">vanaf 1 augustus 2017 via de link aan de linkerzijde van deze bekendmaking.</text:p>
              </text:list-item>
            </text:list>
            <text:p text:style-name="common-al">Belanghebbenden kunnen binnen zes weken na de dag waarop dit projectplan bekend is gemaakt schriftelijk bezwaar maken. Een bezwaarschrift moet worden ondertekend en moet daarnaast ten minste bevatten: de naam van de indiener, adres, dagtekening en een omschrijving van het besluit waartegen het bezwaar is gericht en de gronden (motivering) van het bezwaar. Het postadres is: college van dijkgraaf en hoogheemraden, postbus 156, 2300 AD te Leiden.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Voor meer informatie over Rijnland, kijk op www.rijnland.net</text:p>
            <text:p text:style-name="last-al">Leiden, 31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0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70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70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Opheffen peilvak 3</meta:user-defined>
    <meta:user-defined meta:name="OVERHEIDop.doctype">Officiële Publicaties, versie 1.1</meta:user-defined>
    <meta:user-defined meta:name="DCTERMS.W3CDTF/OVERHEIDop.jaargang">2017</meta:user-defined>
    <meta:user-defined meta:name="DCTERMS.W3CDTF/DCTERMS.available">2017-07-31</meta:user-defined>
    <meta:user-defined meta:name="OVERHEIDop.publicationIssue">42700</meta:user-defined>
    <meta:user-defined meta:name="OVERHEIDop.StcrtID/DC.identifier">stcrt-2017-42700</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7-01-01</meta:user-defined>
    <meta:user-defined meta:name="OVERHEIDop.referentienummer">17.065235</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32PP 65</meta:user-defined>
    <meta:user-defined meta:name="OVERHEIDop.woonplaats">Hoofddorp</meta:user-defined>
    <meta:user-defined meta:name="OVERHEIDop.straatnaam">Meerman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Vaststellingsbesluit projectplan opheffen peilvak |exb-2017-31629</meta:user-defined>
    <meta:user-defined meta:name="OVERHEIDop.externeBijlage">Projectplan Peilvak |exb-2017-31630</meta:user-defined>
    <meta:user-defined meta:name="OVERHEID.EPSG28992/DC.spatial">109150 480093</meta:user-defined>
    <meta:user-defined meta:name="OVERHEIDop.versieInformatie"/>
  </office:meta>
</office:document-meta>
</file>