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Veilingweg Kerklaan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text:span>			: Veilingweg Kerklaan De Lier</text:p>
            <text:p text:style-name="common-al">
            <text:span text:style-name="nadrukvet">Soort</text:span>
            <text:span text:style-name="nadrukvet">plan</text:span>		: Bestemmingsplan</text:p>
            <text:p text:style-name="common-al">
            <text:span text:style-name="nadrukvet">Status</text:span>			: Ontwerp</text:p>
            <text:p text:style-name="common-al">
            <text:span text:style-name="nadrukvet">Publicatiedatum</text:span>	: 27-07-2017</text:p>
            <text:p text:style-name="common-al">
            <text:span text:style-name="nadrukvet">Reactietermijn</text:span>	: vrijdag 28 juli 2017 t/m donderdag 7 september 2017</text:p>
            <text:p text:style-name="common-al">
            <text:span text:style-name="nadrukvet">Nummer</text:span>		: NL.IMRO.1783.LIEKERKLNpbp-ON01</text:p>
            <text:p text:style-name="common-al">
            <text:span text:style-name="nadrukvet">Artikel</text:span>			: 3.8 Wet ruimtelijke ordening</text:p>
            <text:p text:style-name="tussenkopcur">
            <text:span text:style-name="nadrukvet">Omschrijving </text:span>
          </text:p>
            <text:p text:style-name="common-al">Het bestemmingsplan voorziet in de bouw van 24 woningen (gestapeld, rij- of twee onder één kap) op een stuk grond gelegen Veilingweg Kerklaan De Lier. Het gebied heeft een oppervlakte van ca. 6.200 m2. en zal met een ontsluitingsweg op de Kerklaan ontsloten worden. Het plangebied is binnen de kern van De Lier gelegen en grenst aan de noordwestzijde aan de Veilingweg en aan de noordoostzijde aan de Kerklaan. </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text:p>
            <text:p text:style-name="last-al">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9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9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9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Veilingweg Kerklaan De Lier</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2697</meta:user-defined>
    <meta:user-defined meta:name="OVERHEIDop.StcrtID/DC.identifier">stcrt-2017-42697</meta:user-defined>
    <meta:user-defined meta:name="OVERHEID.TaxonomieBeleidsagenda/OVERHEID.category">Ruimte en infrastructuur | Organisatie en beleid</meta:user-defined>
    <meta:user-defined meta:name="OVERHEIDop.Ruimtelijkplan/OVERHEIDop.bekendmakingBetreffendePlan">NL.IMRO.1783.LIEKERKLNpbp-ON01</meta:user-defined>
    <meta:user-defined meta:name="OVERHEIDop.referentienummer">NL.IMRO.1783.LIEKERKLNpbp-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ST 65a</meta:user-defined>
    <meta:user-defined meta:name="OVERHEIDop.woonplaats">De Lier</meta:user-defined>
    <meta:user-defined meta:name="OVERHEIDop.straatnaam">Ker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602 444222</meta:user-defined>
    <meta:user-defined meta:name="OVERHEIDop.versieInformatie"/>
  </office:meta>
</office:document-meta>
</file>