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Klaver 5 fase 1 te Horst aan de Maas: ontwerpbestemmingsplan Klaver 5 fase 1, milieueffectrapportage en ontwerpexploitatieplan Klaver 5 fase 1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voor bedrijventerrein Klaver 5 fase 1 de volgende stukken ter inzage worden gelegd:</text:p>
            <text:p text:style-name="common-al"/>
            <text:list text:style-name="id1-3-2-1-1-3">
              <text:list-item text:style-override="id1-3-2-1-1-3-1">
                <text:number>1.</text:number>
                <text:p text:style-name="al">ontwerpbestemmingsplan Klaver 5 fase 1;</text:p>
              </text:list-item>
              <text:list-item text:style-override="id1-3-2-1-1-3-2">
                <text:number>2.</text:number>
                <text:p text:style-name="al">milieueffectrapport;</text:p>
              </text:list-item>
              <text:list-item text:style-override="id1-3-2-1-1-3-3">
                <text:number>3.</text:number>
                <text:p text:style-name="al">ontwerpexploitatieplan Klaver 5 fase 1;</text:p>
              </text:list-item>
            </text:list>
            <text:p text:style-name="common-al">met de bijbehorende stukken, waaronder de Nota Industrielawaai.</text:p>
            <text:p text:style-name="common-al"> </text:p>
            <text:p text:style-name="common-al">Het betreft de terinzagelegging op grond van artikel 3.8 lid 1 Wet ruimtelijke ordening (bestemmingsplan), artikel 6.14 Wet ruimtelijke ordening (exploitatieplan) en hoofdstuk 7 Wet milieubeheer.</text:p>
            <text:p text:style-name="common-al"> </text:p>
            <text:p text:style-name="common-al">
            <text:span text:style-name="nadrukvet">Ontwerpbestemmingsplan Klaver 5 fase 1</text:span>
          </text:p>
            <text:p text:style-name="common-al">Het plangebied is onderdeel van de gebiedsontwikkeling Klavertje 4/Greenport Venlo. De ontwikkeling van deze Greenport maakt onderdeel uit van de nationale ruimtelijke hoofdstructuur en is van groot economisch belang voor de positie van de Nederlandse tuinbouw- en transport- en logistieke sector op mondiaal en Europees niveau. Het Rijk, de provincie Limburg, de gemeenten in de regio en private partners werken dan ook al geruime tijd aan de ontwikkeling van het Klavertje 4-gebied.</text:p>
            <text:p text:style-name="common-al"> </text:p>
            <text:p text:style-name="common-al">Met het bestemmingsplan Klaver 5 fase 1 wordt de planologische basis gelegd voor de ontwikkeling van grootschalige logistieke kavels in het Klavertje 4-gebied. </text:p>
            <text:p text:style-name="common-al"> </text:p>
            <text:p text:style-name="common-al">Het gebied van het bestemmingsplan is begrensd als volgt: </text:p>
            <text:list text:style-name="id1-3-2-1-1-14">
              <text:list-item text:style-override="id1-3-2-1-1-14-1">
                <text:number>1.</text:number>
                <text:p text:style-name="al">aan de noordzijde door de spoorlijn Venlo-Eindhoven, inclusief de daarbij behorende spoorse aanpassingen;</text:p>
              </text:list-item>
              <text:list-item text:style-override="id1-3-2-1-1-14-2">
                <text:number>2.</text:number>
                <text:p text:style-name="al">aan de oostzijde door de Greenportlane;</text:p>
              </text:list-item>
              <text:list-item text:style-override="id1-3-2-1-1-14-3">
                <text:number>3.</text:number>
                <text:p text:style-name="al">aan de noordwestzijde door de aanwezige kassenbebouwing langs de Zeesweg;</text:p>
              </text:list-item>
              <text:list-item text:style-override="id1-3-2-1-1-14-4">
                <text:number>4.</text:number>
                <text:p text:style-name="al">aan de westzijde door het loonbedrijf aan de Dorperdijk 20;</text:p>
              </text:list-item>
              <text:list-item text:style-override="id1-3-2-1-1-14-5">
                <text:number>5.</text:number>
                <text:p text:style-name="al">aan de zuidzijde door het fruitteeltbedrijf aan de Venloseweg 53.</text:p>
              </text:list-item>
            </text:list>
            <text:p text:style-name="common-al">Voor de gronden in het plangebied is in het bestemmingsplan aangegeven, dat verwezenlijking van de bestemming in de naaste toekomst nodig wordt geacht (artikel 3.4 van de Wet ruimtelijke ordening (Wro)).</text:p>
            <text:p text:style-name="common-al"> </text:p>
            <text:p text:style-name="common-al">
            <text:span text:style-name="nadrukvet">Ontwerpexploitatieplan Klaver 5 fase 1</text:span>
          </text:p>
            <text:p text:style-name="common-al">Op basis van artikel 6.12 Wro geldt de verplichting een exploitatieplan vast te stellen indien het verhaal van kosten van de grondexploitatie op de in het plan begrepen gronden niet anderszins is verzekerd en/of er een noodzaak is tot het stellen van regels over koppelingen tussen de aanleg van werken en de verlening van omgevingsvergunningen voor het bouwen, regels over de uitvoering van het bouwrijp maken, de aanleg nutsvoorzieningen en de inrichting van de openbare ruimte. Deze beide situaties doen zich voor. </text:p>
            <text:p text:style-name="common-al"> </text:p>
            <text:p text:style-name="common-al">Zo heeft de gemeente niet alle gronden in eigendom, zodat de kosten van de grondexploitatie niet voor alle gronden waarop aangewezen bouwplannen zijn voorzien, via gronduitgifte worden gedekt. Voorts doet zich niet de situatie voor dat met alle particuliere exploitanten daarover overeenkomsten zijn gesloten. Het exploitatieplan geeft de gemeente de juridische basis om de kosten van de grondexploitatie te verhalen en regels te stellen over de wijze van uitvoering van de locatie.</text:p>
            <text:p text:style-name="common-al"> </text:p>
            <text:p text:style-name="common-al">
            <text:span text:style-name="nadrukvet">Milieueffectrapport</text:span>
          </text:p>
            <text:p text:style-name="common-al">In de uitgevoerde milieueffectrapportage (m.e.r.) zijn de gevolgen voor het milieu beschreven en is aangegeven op welke wijze de milieubelangen zijn meegewogen. De m.e.r.-procedure wordt doorlopen vanwege het feit dat significante effecten op Natura 2000-gebieden als gevolg van extra stikstofdepositie niet op voorhand kunnen worden uitgesloten, waardoor een passende beoordeling is vereist. Het milieueffectrapport (MER) is opgenomen in het ontwerpbestemmingsplan.</text:p>
            <text:p text:style-name="common-al"> </text:p>
            <text:p text:style-name="common-al">
            <text:span text:style-name="nadrukvet">Terinzagelegging en zienswijzen</text:span>
          </text:p>
            <text:p text:style-name="common-al">De bovengenoemde stukken liggen vanaf 21 juli 2017 gedurende zes weken (dus tot en met 31 augustus 2017) analoog en digitaal ter inzage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 </text:p>
            <text:p text:style-name="common-al">Het ontwerpbestemmingsplan Klaver fase 1 (inclusief het milieueffectrapport) en het ontwerpexploitatieplan Klaver 5 fase 1, met inbegrip van bijbehorende stukken, zijn voorts in te zien langs elektronische weg via de landelijke website <text:a xlink:href="http://www.ruimtelijkeplannen.nl/" xlink:type="simple">www.ruimtelijkeplannen.nl</text:a>, met de volgende identificatienummers:</text:p>
            <text:list text:style-name="id1-3-2-1-1-29">
              <text:list-item text:style-override="id1-3-2-1-1-29-1">
                <text:number>1.</text:number>
                <text:p text:style-name="al">NL.IMRO.1507.HMKLAVER5FASE1-BPO1 (ontwerpbestemmingsplan, inclusief milieueffectrapport);</text:p>
              </text:list-item>
              <text:list-item text:style-override="id1-3-2-1-1-29-2">
                <text:number>2.</text:number>
                <text:p text:style-name="al">NL.IMRO.1507.HMKLAVER5FASE1-EPO1 (ontwerpexploitatieplan).</text:p>
              </text:list-item>
            </text:list>
            <text:p text:style-name="common-al"> </text:p>
            <text:p text:style-name="common-al">Gedurende de termijn van terinzagelegging kunnen ten aanzien van het ontwerpbestemmingsplan met de daarbij behorende stukken (waaronder het milieueffectrapport) door een ieder mondeling of schriftelijk zienswijzen worden ingediend. Ten aanzien van het ontwerpexploitatieplan kunnen mondelinge en schriftelijke zienswijzen alleen door belanghebbenden worden ingediend. </text:p>
            <text:p text:style-name="common-al"> </text:p>
            <text:p text:style-name="common-al">Schriftelijke zienswijzen moeten worden gemotiveerd en kunnen worden ingediend bij de gemeenteraad van Horst aan de Maas, postbus 6005, 5960 AA Horst. Bij een zienswijze dient het ontwerpbesluit waarop de zienswijze betrekking heeft, te worden vermeld. Voor het naar voren brengen van mondelinge zienswijzen kunt u een afspraak maken met het cluster Ruimte, team Economie en Gebiedsontwikkeling van de gemeente Horst aan de Maas, de heer M. Bouwmans, telefoonnummer (077) 4779453.</text:p>
            <text:p text:style-name="common-al">Het is niet mogelijk per e-mail zienswijzen in te dienen.</text:p>
            <text:p text:style-name="common-al"> </text:p>
            <text:p text:style-name="common-al">
            <text:span text:style-name="nadrukvet">Vervolgprocedure</text:span>
          </text:p>
            <text:p text:style-name="common-al">De gemeenteraad zal een besluit nemen over vaststelling van de plannen. De zienswijzen die worden ingediend, zullen bij de besluitvorming worden betrokken.</text:p>
            <text:p text:style-name="common-al"> </text:p>
            <text:p text:style-name="common-al">Nadat de gemeenteraad zijn besluit heeft genomen, zal iedereen die een zienswijze heeft ingediend, daarover schriftelijk worden bericht. </text:p>
            <text:p text:style-name="common-al"> </text:p>
            <text:p text:style-name="common-al">Voorts worden de besluiten na vaststelling algemeen en gelijktijdig bekendgemaakt via publicatie en kan tegen het bestemmingsplan en het exploitatieplan door belanghebbenden beroep worden ingediend bij de Afdeling bestuursrechtspraak van de Raad van State. Om ontvankelijk beroep in te kunnen stellen tegen een of beide besluiten, is het op grond van artikel 6.13 van de Algemene wet bestuursrecht in beginsel van belang dat tijdig een zienswijze op het ontwerpbestemmingsplan respectievelijk ontwerpexploitatieplan is ingediend. </text:p>
            <text:p text:style-name="common-al"> </text:p>
            <text:p text:style-name="common-al">Op de te nemen besluiten is afdeling 2 van hoofdstuk 1 van de Crisis- en herstelwet van toepassing. Dit betekent onder meer dat beroepsgronden in het beroepschrift moeten worden opgenomen en dat deze na afloop van de beroepstermijn niet meer kunnen worden aangevuld.</text:p>
            <text:p text:style-name="common-al"> </text:p>
            <text:p text:style-name="common-al">Horst aan de Maas, 20 juli 2017</text:p>
            <text:p text:style-name="common-al"> Burgemeester en wethouders van Horst aan de Maas maken bekend dat voor bedrijventerrein Klaver 5 fase 1 de volgende stukken ter inzage worden gelegd:</text:p>
            <text:p text:style-name="common-al"/>
            <text:list text:style-name="id1-3-2-1-1-48">
              <text:list-item text:style-override="id1-3-2-1-1-48-1">
                <text:number>1.</text:number>
                <text:p text:style-name="al">ontwerpbestemmingsplan Klaver 5 fase 1;</text:p>
              </text:list-item>
              <text:list-item text:style-override="id1-3-2-1-1-48-2">
                <text:number>2.</text:number>
                <text:p text:style-name="al">milieueffectrapport;</text:p>
              </text:list-item>
              <text:list-item text:style-override="id1-3-2-1-1-48-3">
                <text:number>3.</text:number>
                <text:p text:style-name="al">ontwerpexploitatieplan Klaver 5 fase 1 (identificatienummer;</text:p>
              </text:list-item>
            </text:list>
            <text:p text:style-name="common-al">met de bijbehorende stukken, waaronder de Nota Industrielawaai.</text:p>
            <text:p text:style-name="common-al"> </text:p>
            <text:p text:style-name="common-al">Het betreft de terinzagelegging op grond van artikel 3.8 lid 1 Wet ruimtelijke ordening (bestemmingsplan), artikel 6.14 Wet ruimtelijke ordening (exploitatieplan) en hoofdstuk 7 Wet milieubeheer.</text:p>
            <text:p text:style-name="common-al"> </text:p>
            <text:p text:style-name="common-al">
            <text:span text:style-name="nadrukvet">Ontwerpbestemmingsplan Klaver 5 fase 1</text:span>
          </text:p>
            <text:p text:style-name="common-al">Het plangebied is onderdeel van de gebiedsontwikkeling Klavertje 4/Greenport Venlo. De ontwikkeling van deze Greenport maakt onderdeel uit van de nationale ruimtelijke hoofdstructuur en is van groot economisch belang voor de positie van de Nederlandse tuinbouw- en transport- en logistieke sector op mondiaal en Europees niveau. Het Rijk, de provincie Limburg, de gemeenten in de regio en private partners werken dan ook al geruime tijd aan de ontwikkeling van het Klavertje 4-gebied.</text:p>
            <text:p text:style-name="common-al"> </text:p>
            <text:p text:style-name="common-al">Met het bestemmingsplan Klaver 5 fase 1 wordt de planologische basis gelegd voor de ontwikkeling van grootschalige logistieke kavels in het Klavertje 4-gebied. </text:p>
            <text:p text:style-name="common-al"> </text:p>
            <text:p text:style-name="common-al">Het gebied van het bestemmingsplan is begrensd als volgt: </text:p>
            <text:list text:style-name="id1-3-2-1-1-59">
              <text:list-item text:style-override="id1-3-2-1-1-59-1">
                <text:number>1.</text:number>
                <text:p text:style-name="al">aan de noordzijde door de spoorlijn Venlo-Eindhoven, inclusief de daarbij behorende spoorse aanpassingen;</text:p>
              </text:list-item>
              <text:list-item text:style-override="id1-3-2-1-1-59-2">
                <text:number>2.</text:number>
                <text:p text:style-name="al">aan de oostzijde door de Greenportlane;</text:p>
              </text:list-item>
              <text:list-item text:style-override="id1-3-2-1-1-59-3">
                <text:number>3.</text:number>
                <text:p text:style-name="al">aan de noordwestzijde door de aanwezige kassenbebouwing langs de Zeesweg;</text:p>
              </text:list-item>
              <text:list-item text:style-override="id1-3-2-1-1-59-4">
                <text:number>4.</text:number>
                <text:p text:style-name="al">aan de westzijde door het loonbedrijf aan de Dorperdijk 20;</text:p>
              </text:list-item>
              <text:list-item text:style-override="id1-3-2-1-1-59-5">
                <text:number>5.</text:number>
                <text:p text:style-name="al">aan de zuidzijde door het fruitteeltbedrijf aan de Venloseweg 53.</text:p>
              </text:list-item>
            </text:list>
            <text:p text:style-name="common-al">Voor de gronden in het plangebied is in het bestemmingsplan aangegeven, dat verwezenlijking van de bestemming in de naaste toekomst nodig wordt geacht (artikel 3.4 van de Wet ruimtelijke ordening (Wro)).</text:p>
            <text:p text:style-name="common-al"> </text:p>
            <text:p text:style-name="common-al">
            <text:span text:style-name="nadrukvet">Ontwerpexploitatieplan Klaver 5 fase 1</text:span>
          </text:p>
            <text:p text:style-name="common-al">Op basis van artikel 6.12 Wro geldt de verplichting een exploitatieplan vast te stellen indien het verhaal van kosten van de grondexploitatie op de in het plan begrepen gronden niet anderszins is verzekerd en/of er een noodzaak is tot het stellen van regels over koppelingen tussen de aanleg van werken en de verlening van omgevingsvergunningen voor het bouwen, regels over de uitvoering van het bouwrijp maken, de aanleg nutsvoorzieningen en de inrichting van de openbare ruimte. Deze beide situaties doen zich voor. </text:p>
            <text:p text:style-name="common-al"> </text:p>
            <text:p text:style-name="common-al">Zo heeft de gemeente niet alle gronden in eigendom, zodat de kosten van de grondexploitatie niet voor alle gronden waarop aangewezen bouwplannen zijn voorzien, via gronduitgifte worden gedekt. Voorts doet zich niet de situatie voor dat met alle particuliere exploitanten daarover overeenkomsten zijn gesloten. Het exploitatieplan geeft de gemeente de juridische basis om de kosten van de grondexploitatie te verhalen en regels te stellen over de wijze van uitvoering van de locatie.</text:p>
            <text:p text:style-name="common-al"> </text:p>
            <text:p text:style-name="common-al">
            <text:span text:style-name="nadrukvet">Milieueffectrapport</text:span>
          </text:p>
            <text:p text:style-name="common-al">In de uitgevoerde milieueffectrapportage (m.e.r.) zijn de gevolgen voor het milieu beschreven en is aangegeven op welke wijze de milieubelangen zijn meegewogen. De m.e.r.-procedure wordt doorlopen vanwege het feit dat significante effecten op Natura 2000-gebieden als gevolg van extra stikstofdepositie niet op voorhand kunnen worden uitgesloten, waardoor een passende beoordeling is vereist. Het milieueffectrapport (MER) is opgenomen in het ontwerpbestemmingsplan.</text:p>
            <text:p text:style-name="common-al"> </text:p>
            <text:p text:style-name="common-al">
            <text:span text:style-name="nadrukvet">Terinzagelegging en zienswijzen</text:span>
          </text:p>
            <text:p text:style-name="common-al">De bovengenoemde stukken liggen vanaf 21 juli 2017 gedurende zes weken (dus tot en met 31 augustus 2017) analoog en digitaal ter inzage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 </text:p>
            <text:p text:style-name="common-al">Het ontwerpbestemmingsplan Klaver fase 1 (inclusief het milieueffectrapport) en het ontwerpexploitatieplan Klaver 5 fase 1, met inbegrip van bijbehorende stukken, zijn voorts in te zien langs elektronische weg via de landelijke website <text:a xlink:href="http://www.ruimtelijkeplannen.nl/" xlink:type="simple">www.ruimtelijkeplannen.nl</text:a>, met de volgende identificatienummers:</text:p>
            <text:list text:style-name="id1-3-2-1-1-74">
              <text:list-item text:style-override="id1-3-2-1-1-74-1">
                <text:number>1.</text:number>
                <text:p text:style-name="al">NL.IMRO.1507.HMKLAVER5FASE1-BPO1 (ontwerpbestemmingsplan, inclusief milieueffectrapport);</text:p>
              </text:list-item>
              <text:list-item text:style-override="id1-3-2-1-1-74-2">
                <text:number>2.</text:number>
                <text:p text:style-name="al">NL.IMRO.1507.HMKLAVER5FASE1-EPO1 (ontwerpexploitatieplan).</text:p>
              </text:list-item>
            </text:list>
            <text:p text:style-name="common-al"> </text:p>
            <text:p text:style-name="common-al">Gedurende de termijn van terinzagelegging kunnen ten aanzien van het ontwerpbestemmingsplan met de daarbij behorende stukken (waaronder het milieueffectrapport) door een ieder mondeling of schriftelijk zienswijzen worden ingediend. Ten aanzien van het ontwerpexploitatieplan kunnen mondelinge en schriftelijke zienswijzen alleen door belanghebbenden worden ingediend. </text:p>
            <text:p text:style-name="common-al"> </text:p>
            <text:p text:style-name="common-al">Schriftelijke zienswijzen moeten worden gemotiveerd en kunnen worden ingediend bij de gemeenteraad van Horst aan de Maas, postbus 6005, 5960 AA Horst. Bij een zienswijze dient het ontwerpbesluit waarop de zienswijze betrekking heeft, te worden vermeld. Voor het naar voren brengen van mondelinge zienswijzen kunt u een afspraak maken met het cluster Ruimte, team Economie en Gebiedsontwikkeling van de gemeente Horst aan de Maas, de heer M. Bouwmans, telefoonnummer (077) 4779453.</text:p>
            <text:p text:style-name="common-al">Het is niet mogelijk per e-mail zienswijzen in te dienen.</text:p>
            <text:p text:style-name="common-al"> </text:p>
            <text:p text:style-name="common-al">
            <text:span text:style-name="nadrukvet">Vervolgprocedure</text:span>
          </text:p>
            <text:p text:style-name="common-al">De gemeenteraad zal een besluit nemen over vaststelling van de plannen. De zienswijzen die worden ingediend, zullen bij de besluitvorming worden betrokken.</text:p>
            <text:p text:style-name="common-al"> </text:p>
            <text:p text:style-name="common-al">Nadat de gemeenteraad zijn besluit heeft genomen, zal iedereen die een zienswijze heeft ingediend, daarover schriftelijk worden bericht. </text:p>
            <text:p text:style-name="common-al"> </text:p>
            <text:p text:style-name="common-al">Voorts worden de besluiten na vaststelling algemeen en gelijktijdig bekendgemaakt via publicatie en kan tegen het bestemmingsplan en het exploitatieplan door belanghebbenden beroep worden ingediend bij de Afdeling bestuursrechtspraak van de Raad van State. Om ontvankelijk beroep in te kunnen stellen tegen een of beide besluiten, is het op grond van artikel 6.13 van de Algemene wet bestuursrecht in beginsel van belang dat tijdig een zienswijze op het ontwerpbestemmingsplan respectievelijk ontwerpexploitatieplan is ingediend. </text:p>
            <text:p text:style-name="common-al"> </text:p>
            <text:p text:style-name="common-al">Op de te nemen besluiten is afdeling 2 van hoofdstuk 1 van de Crisis- en herstelwet van toepassing. Dit betekent onder meer dat beroepsgronden in het beroepschrift moeten worden opgenomen en dat deze na afloop van de beroepstermijn niet meer kunnen worden aangevuld.</text:p>
            <text:p text:style-name="common-al"> </text:p>
            <text:p text:style-name="common-al">Horst aan de Maas, 20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Klaver 5 fase 1 te Horst aan de Maas: ontwerpbestemmingsplan Klaver 5 fase 1, milieueffectrapportage en ontwerpexploitatieplan Klaver 5 fase 1</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685</meta:user-defined>
    <meta:user-defined meta:name="OVERHEIDop.StcrtID/DC.identifier">stcrt-2017-42685</meta:user-defined>
    <meta:user-defined meta:name="OVERHEID.TaxonomieBeleidsagenda/OVERHEID.category">Ruimte en infrastructuur | Organisatie en beleid</meta:user-defined>
    <meta:user-defined meta:name="OVERHEIDop.Ruimtelijkplan/OVERHEIDop.bekendmakingBetreffendePlan">NL.IMRO.1507.HMKLAVER5FASE1-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20</meta:user-defined>
    <meta:user-defined meta:name="OVERHEIDop.woonplaats">Sevenum</meta:user-defined>
    <meta:user-defined meta:name="OVERHEIDop.straatnaam">Dorperdijk</meta:user-defined>
    <meta:user-defined meta:name="OVERHEID.PostcodeHuisnummer/OVERHEIDop.postcodeHuisnummer">5971PB 53</meta:user-defined>
    <meta:user-defined meta:name="OVERHEIDop.woonplaats">Grubbenvorst</meta:user-defined>
    <meta:user-defined meta:name="OVERHEIDop.straatnaam">Ven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170621 Ontwerp EP klaver 5 fase 1|exb-2017-31579</meta:user-defined>
    <meta:user-defined meta:name="OVERHEIDop.externeBijlage">bijlage 01 kaart gebieden TPN Horst aan de Maas|exb-2017-31580</meta:user-defined>
    <meta:user-defined meta:name="OVERHEIDop.externeBijlage">bijlage 02 kaart bestemmingsplan (170623)|exb-2017-31581</meta:user-defined>
    <meta:user-defined meta:name="OVERHEIDop.externeBijlage">bijlage 03 kaart exploitatieplangebied (170516)|exb-2017-31582</meta:user-defined>
    <meta:user-defined meta:name="OVERHEIDop.externeBijlage">bijlage 04 kaart fasering (170516)|exb-2017-31583</meta:user-defined>
    <meta:user-defined meta:name="OVERHEIDop.externeBijlage">bijlage 05 kaart grondgebruik en uitgiftecat. |exb-2017-31584</meta:user-defined>
    <meta:user-defined meta:name="OVERHEIDop.externeBijlage">bijlage 06 kaart eigendommen (170516)|exb-2017-31585</meta:user-defined>
    <meta:user-defined meta:name="OVERHEIDop.externeBijlage">bijlage 07 kaart bestaande situatie (170516)|exb-2017-31586</meta:user-defined>
    <meta:user-defined meta:name="OVERHEIDop.externeBijlage">bijlage 08 kaart verwervingen (170516)|exb-2017-31587</meta:user-defined>
    <meta:user-defined meta:name="OVERHEIDop.externeBijlage">bijlage 09 kaart situering persriool (170606)|exb-2017-31588</meta:user-defined>
    <meta:user-defined meta:name="OVERHEIDop.externeBijlage">bijlage 10 kaart verlegging|exb-2017-31589</meta:user-defined>
    <meta:user-defined meta:name="OVERHEIDop.externeBijlage">bijlage 11 kaart grenzen |exb-2017-31590</meta:user-defined>
    <meta:user-defined meta:name="OVERHEIDop.externeBijlage">bijlage 12 kaart verkaveling (170516)|exb-2017-31591</meta:user-defined>
    <meta:user-defined meta:name="OVERHEIDop.externeBijlage">bijlage 13 Kwalitatieve uitgangspunten|exb-2017-31592</meta:user-defined>
    <meta:user-defined meta:name="OVERHEIDop.externeBijlage">bijlage 14 Inkoopbeleid 2014 |exb-2017-31593</meta:user-defined>
    <meta:user-defined meta:name="OVERHEIDop.externeBijlage">bijlage 15 Resultaten marktanalyse |exb-2017-31594</meta:user-defined>
    <meta:user-defined meta:name="OVERHEIDop.externeBijlage">bijlage 16 Planschaderisico-analyse|exb-2017-31595</meta:user-defined>
    <meta:user-defined meta:name="OVERHEIDop.externeBijlage">bijlage 17 Taxatierapport inbrengwaarden  |exb-2017-31596</meta:user-defined>
    <meta:user-defined meta:name="OVERHEIDop.externeBijlage">Bijlage 18 Samenvattend overzicht taxatiewaarde)|exb-2017-31597</meta:user-defined>
    <meta:user-defined meta:name="OVERHEIDop.externeBijlage">Bijlage 19 Ramingsoverzicht kosten|exb-2017-31598</meta:user-defined>
    <meta:user-defined meta:name="OVERHEIDop.externeBijlage">bijlage 20 Toerekening kosten persriool |exb-2017-31599</meta:user-defined>
    <meta:user-defined meta:name="OVERHEIDop.externeBijlage">bijlage 21 Invulling plankostenscan (170621)|exb-2017-31600</meta:user-defined>
    <meta:user-defined meta:name="OVERHEIDop.externeBijlage">bijlage 22 Overzicht macro aftopping|exb-2017-31601</meta:user-defined>
    <meta:user-defined meta:name="OVERHEIDop.externeBijlage">bijlage 23 Ruimte gebruik per eigendom |exb-2017-31602</meta:user-defined>
    <meta:user-defined meta:name="OVERHEIDop.externeBijlage">bijlage 24 Jaarschijvenoverzicht grondexploitatie|exb-2017-31603</meta:user-defined>
    <meta:user-defined meta:name="OVERHEIDop.externeBijlage">bijlage 25 Gewogen eenheden totaal gebied |exb-2017-31604</meta:user-defined>
    <meta:user-defined meta:name="OVERHEIDop.externeBijlage">bijlage 26 Gewogen eenheden per eigendom |exb-2017-31605</meta:user-defined>
    <meta:user-defined meta:name="OVERHEIDop.externeBijlage">bijlage 27 Bijdrage per eigendom (170619)|exb-2017-31606</meta:user-defined>
    <meta:user-defined meta:name="OVERHEIDop.externeBijlage">bijlage 28 Bijdrage per kavel (170619)|exb-2017-31607</meta:user-defined>
    <meta:user-defined meta:name="OVERHEIDop.externeBijlage">Passende Beoordeling|exb-2017-31608</meta:user-defined>
    <meta:user-defined meta:name="OVERHEIDop.externeBijlage"> Passende Beoordeling|exb-2017-31609</meta:user-defined>
    <meta:user-defined meta:name="OVERHEIDop.externeBijlage">Bijlage 3  Bureauonderzoek archeologie|exb-2017-31610</meta:user-defined>
    <meta:user-defined meta:name="OVERHEIDop.externeBijlage">Bijlage 4  Verkennend booronderzoek archeologie|exb-2017-31611</meta:user-defined>
    <meta:user-defined meta:name="OVERHEIDop.externeBijlage">Bijlage 5  Onderzoek Explosieven|exb-2017-31612</meta:user-defined>
    <meta:user-defined meta:name="OVERHEIDop.externeBijlage">Bijlage 6 Hoofdstuk 8 Onderzoek milieuaspecten|exb-2017-31613</meta:user-defined>
    <meta:user-defined meta:name="OVERHEIDop.externeBijlage">Bijlage 7  Onderbouwing marktbehoefte|exb-2017-31614</meta:user-defined>
    <meta:user-defined meta:name="OVERHEIDop.externeBijlage">Bijlage 8  Quickscan flora en fauna - Econsultancy|exb-2017-31615</meta:user-defined>
    <meta:user-defined meta:name="OVERHEIDop.externeBijlage">Bijlage 9  Samenvatting MER|exb-2017-31616</meta:user-defined>
    <meta:user-defined meta:name="OVERHEIDop.externeBijlage">Bijlage 10  Conclusie MER|exb-2017-31617</meta:user-defined>
    <meta:user-defined meta:name="OVERHEIDop.externeBijlage">Bijlage 11  Advies veiligheidsregio Limburg Noord|exb-2017-31618</meta:user-defined>
    <meta:user-defined meta:name="OVERHEIDop.externeBijlage">Bijlage 12  Nota Industrielawaai |exb-2017-31619</meta:user-defined>
    <meta:user-defined meta:name="OVERHEIDop.externeBijlage">Bijlage 13  Watertoets|exb-2017-31620</meta:user-defined>
    <meta:user-defined meta:name="OVERHEIDop.externeBijlage">Klaver 5 fase 1_Regels|exb-2017-31621</meta:user-defined>
    <meta:user-defined meta:name="OVERHEIDop.externeBijlage">Staat van bedrijfsactiviteiten|exb-2017-31622</meta:user-defined>
    <meta:user-defined meta:name="OVERHEIDop.externeBijlage">Klaver 5 fase 1_Toelichting en MER|exb-2017-31623</meta:user-defined>
    <meta:user-defined meta:name="OVERHEIDop.externeBijlage">Verbeelding Klaver 5, fase 1 dd. 23-6-2017|exb-2017-31624</meta:user-defined>
    <meta:user-defined meta:name="OVERHEID.EPSG28992/DC.spatial">201999 380359</meta:user-defined>
    <meta:user-defined meta:name="OVERHEID.EPSG28992/DC.spatial">207923 380714</meta:user-defined>
    <meta:user-defined meta:name="OVERHEIDop.versieInformatie"/>
  </office:meta>
</office:document-meta>
</file>