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paratiebestemmingsplan Bennebroek 2016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loemendaal op 5 juli 2017 het reparatiebestemmingsplan Bennebroek 2016 (hierna: reparatieplan) heeft vastgesteld. </text:p>
            <text:p text:style-name="common-al">Het reparatieplan is opgesteld om een aantal omissies uit het bestemmingsplan Bennebroek 2016 te herstellen. Deze omissies kwamen aan het licht toen belanghebbenden beroep aantekenden tegen deze onderdelen van het bestemmingsplan. </text:p>
            <text:p text:style-name="common-al"/>
            <text:p text:style-name="common-al">De onderstaande correcties zijn doorgevoerd:</text:p>
            <text:list text:style-name="id1-3-2-1-1-5">
              <text:list-item text:style-override="id1-3-2-1-1-5-1">
                <text:number>•</text:number>
                <text:p text:style-name="al">Verbeelding, Schoollaan 70: ter plaatse van de tuinen bij de oostvleugel van het Sint Luciaklooster is de bestemming ‘Tuin’ vervangen door de bestemming ‘Wonen buiten bouwvlak’. </text:p>
              </text:list-item>
              <text:list-item text:style-override="id1-3-2-1-1-5-2">
                <text:number>•</text:number>
                <text:p text:style-name="al">Verbeelding, Linnaeushof: ter plaatse van de attractie de wortelberg en de daarop geplaatste wortel is een bouwhoogte van 7 respectievelijk 11 meter opgenomen.</text:p>
              </text:list-item>
              <text:list-item text:style-override="id1-3-2-1-1-5-3">
                <text:number>•</text:number>
                <text:p text:style-name="al">Regels, artikel 16.2.2 sub l: in dit artikel is de tekst ´per woonwagen´ toegevoegd. </text:p>
              </text:list-item>
            </text:list>
            <text:p text:style-name="common-al"/>
            <text:p text:style-name="tussenkopcur">Bestemmingsplan inzien</text:p>
            <text:p text:style-name="common-al">In verband met de zomervakantie ligt het reparatieplan van 7 augustus t/m 15 september 2017 ter inzage. Gedurende deze periode kunt u via www.bloemendaal.nl/wonen-en-leven/bestemmingsplannen het reparatieplan raadplegen. Klik hiervoor op het tabblad Bennebroek.   </text:p>
            <text:p text:style-name="common-al"/>
            <text:p text:style-name="common-al">Wilt u het nieuwe bestemmingsplan liever op papier inzien? Dan kunt u op werkdagen van 8.30 tot 12.30 uur terecht bij het Centraal Servicepunt Bennebroek aan de Kerklaan 6 te Bennebroek.</text:p>
            <text:p text:style-name="common-al"/>
            <text:p text:style-name="tussenkopcur">Beroep instellen  </text:p>
            <text:p text:style-name="common-al">Van 7 augustus t/m 15 september 2017 kunnen belanghebbenden beroep instellen tegen de bovengenoemde correcties in het reparatieplan. Beroep kan worden ingesteld bij de Afdeling bestuursrechtspraak van de Raad van State, Postbus 20019, 2500 EA Den Haag. Meer informatie over het instellen van beroep kunt u vinden op www.raadvanstate.nl.</text:p>
            <text:p text:style-name="common-al"/>
            <text:p text:style-name="tussenkopcur">Meer informatie</text:p>
            <text:p text:style-name="common-al">Heeft u nog vragen, neem dan contact op met:</text:p>
            <text:list text:style-name="id1-3-2-1-1-17">
              <text:list-item text:style-override="id1-3-2-1-1-17-1">
                <text:number>•</text:number>
                <text:p text:style-name="al">Voor het reparatieplan: de heer J. Rozema, 023 – 5225 708 j.rozema@bloemendaal.nl (vanaf 14 augustus)</text:p>
              </text:list-item>
              <text:list-item text:style-override="id1-3-2-1-1-17-2">
                <text:number>•</text:number>
                <text:p text:style-name="al">Voor de beroepsprocedure: mevrouw F. Bettink, 023 – 5225 608 of f.bettink@bloemendaal.nl </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6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6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6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paratiebestemmingsplan Bennebroek 2016 vastgesteld</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2669</meta:user-defined>
    <meta:user-defined meta:name="OVERHEIDop.StcrtID/DC.identifier">stcrt-2017-42669</meta:user-defined>
    <meta:user-defined meta:name="OVERHEID.TaxonomieBeleidsagenda/OVERHEID.category">Bestuur | Organisatie en beleid</meta:user-defined>
    <meta:user-defined meta:name="OVERHEID.Gemeente/DC.spatial">Bloemendaal</meta:user-defined>
    <meta:user-defined meta:name="OVERHEIDop.Ruimtelijkplan/OVERHEIDop.bekendmakingBetreffendePlan">NL.IMRO.0377.BE2016-VG02</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