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milieubeheer, Paradijs 14, Elsendorp, gemeente Gemert-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rt-Bakel maken als bevoegd gezag, gelet op artikel 7.8b, vijfde lid van de Wet milieubeheer, het volgende bekend.</text:p>
            <text:p text:style-name="common-al">Op 26 november 2014 hebben Egelmeers Agro, Paradijs 14 in Elsendorp middels het indienen van een aanmeldingsnotitie medegedeeld dat zij voornemens zijn een verandering in het veebedrijf te realiseren aan het adres Paradijs 14 in Elsendorp kadastraal bekend als sectie P, nummers 760 en 762. Deze activiteit is onderworpen aan een beoordeling ingevolge het Besluit milieueffectrapportage 1994 j° artikel 7.4 van de Wet milieubeheer.</text:p>
            <text:p text:style-name="common-al">Burgemeester en wethouders van de gemeente Gemert-Bakel hebben op18 juli 2017 besloten dat voor de voorgenomen activiteit geen Milieueffectrapportage behoeft te worden opgesteld, alvorens door hen een definitieve beslissing wordt genomen op een aanvraag om een vergunning ingevolge de Wet milieubeheer. </text:p>
            <text:p text:style-name="common-al">Naar mening van burgemeester en wethouders van de gemeente Gemert-Bakel leidt de voorgenomen activiteit, gezien de omstandigheden waaronder zij wordt ondernomen, niet tot belangrijke nadelige gevolgen voor het milieu. </text:p>
            <text:p text:style-name="common-al">Het besluit op de aanmeldingsnotitie en de overige stukken liggen vanaf  22 juli 2017 tot en met 1 september 2017 ter inzage bij het loket Bouwen en Wonen in het gemeentehuis (Ridderplein 1 in Gemert). Voor het inzien van de stukken kunt u een afspraak maken via <text:span text:style-name="nadrukondlijn">www.gemert-bakel.nl</text:span> of (0492) 378 500.</text:p>
            <text:p text:style-name="last-al">Gemert, 1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6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6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6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 Paradijs 14, Elsendorp, gemeente Gemert-Bakel</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2668</meta:user-defined>
    <meta:user-defined meta:name="OVERHEIDop.StcrtID/DC.identifier">stcrt-2017-426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PostcodeHuisnummer/OVERHEIDop.postcodeHuisnummer">5424TN 14</meta:user-defined>
    <meta:user-defined meta:name="OVERHEIDop.woonplaats">Elsendorp</meta:user-defined>
    <meta:user-defined meta:name="OVERHEIDop.straatnaam">Paradij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357 400111</meta:user-defined>
    <meta:user-defined meta:name="OVERHEIDop.versieInformatie"/>
  </office:meta>
</office:document-meta>
</file>